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70e2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93c0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54ed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70e2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9b91c" style:font-size-asian="12pt" style:font-weight-asian="normal" style:font-size-complex="12pt" style:font-weight-complex="normal"/>
    </style:style>
    <style:style style:name="T11" style:family="text">
      <style:text-properties officeooo:rsid="004587ee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6af1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570e2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9b91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52bfc1"/>
    </style:style>
    <style:style style:name="T19" style:family="text">
      <style:text-properties officeooo:rsid="00570e29"/>
    </style:style>
    <style:style style:name="T20" style:family="text">
      <style:text-properties officeooo:rsid="0059b9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453</text:span>/201<text:span text:style-name="T3">8</text:span></text:p>
      <text:p text:style-name="P14"><text:span text:style-name="T4">Patrolamento e colocação de britas, </text:span><text:span text:style-name="T5">na </text:span><text:span text:style-name="T10">R</text:span><text:span text:style-name="T8">ua Francisco Waldemar Bohrer,</text:span><text:span text:style-name="T5"> </text:span><text:span text:style-name="T8">próximo a </text:span><text:span text:style-name="T9">e</text:span><text:span text:style-name="T8">strada São Jacó</text:span><text:span text:style-name="T6">, no </text:span><text:span text:style-name="T10">B</text:span><text:span text:style-name="T6">airro Lomba Grande, utilizando a técnica do abaulament</text:span><text:span text:style-name="T7">o.</text:span><text:span text:style-name="T6"> <text:s text:c="11"/></text:span><text:span text:style-name="T5"><text:s text:c="2"/></text:span></text:p>
      <text:p text:style-name="P18"><text:span text:style-name="T11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13"><text:tab/><text:tab/>Patrolamento e coloca</text:span><text:span text:style-name="T16">ção de britas</text:span><text:span text:style-name="T12">, </text:span><text:span text:style-name="T16">na </text:span><text:span text:style-name="T17">R</text:span><text:span text:style-name="T16">ua Francisco Waldemar Bohrer, próximo a estrada São Jacó, no </text:span><text:span text:style-name="T17">B</text:span><text:span text:style-name="T16">airro Lomba Grande,</text:span><text:span text:style-name="T14"> utilizando a técnica d</text:span><text:span text:style-name="T16">o</text:span><text:span text:style-name="T14"> abaulamento, </text:span><text:span text:style-name="T15">permitindo que as vias rurais permaneçam em boas condições por maior período de tempo</text:span><text:span text:style-name="T14">.</text:span> <text:s/></text:p>
      <text:p text:style-name="P12"><text:s text:c="48"/></text:p>
      <text:p text:style-name="P16"><text:s/><text:tab/><text:tab/><text:span text:style-name="T19">Novo Hamburgo, 04 de setembro de 2018.</text:span> <text:s text:c="29"/></text:p>
      <text:p text:style-name="P7"/>
      <text:p text:style-name="P7"/>
      <text:p text:style-name="P7"/>
      <text:p text:style-name="P7"><text:s text:c="83"/><text:tab/><text:tab/><text:span text:style-name="T19">Vereadora Patricia Beck.</text:span> <text:s text:c="12"/></text:p>
      <text:p text:style-name="P6"><text:s text:c="3"/></text:p>
      <text:p text:style-name="P10"><text:s text:c="84"/></text:p>
      <text:p text:style-name="P10"/>
      <text:p text:style-name="P10"/>
      <text:p text:style-name="P10"/>
      <text:p text:style-name="P10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 original da autora.</text:p>
      <text:p text:style-name="P9">/<text:span text:style-name="T20">JV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5T16:49:47.018356659</meta:print-date>
    <meta:document-statistic meta:table-count="0" meta:image-count="1" meta:object-count="0" meta:page-count="1" meta:paragraph-count="18" meta:word-count="174" meta:character-count="1377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