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4571" officeooo:paragraph-rsid="007545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54571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8206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65b13a"/>
    </style:style>
    <style:style style:name="T5" style:family="text">
      <style:text-properties officeooo:rsid="00670d52"/>
    </style:style>
    <style:style style:name="T6" style:family="text">
      <style:text-properties officeooo:rsid="006c3d97"/>
    </style:style>
    <style:style style:name="T7" style:family="text">
      <style:text-properties officeooo:rsid="00754571"/>
    </style:style>
    <style:style style:name="T8" style:family="text">
      <style:text-properties officeooo:rsid="0078206f"/>
    </style:style>
    <style:style style:name="T9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4.455</text:span>/201<text:span text:style-name="T3">8</text:span></text:p>
      <text:p text:style-name="P9">Operação tapa-buracos na <text:span text:style-name="T8">Rua Edmundo Nicolau Blauth, no Bairro Centro. 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9"><text:tab/><text:tab/>Operação tapa-buracos na Rua Edmundo Nicolau Blauth, no Bairro Centro. </text:span></text:p>
      <text:p text:style-name="P6"/>
      <text:p text:style-name="P6"><text:span text:style-name="T4"><text:tab/><text:tab/>Novo Hamburgo, 05 de setembro de 2018.</text:span></text:p>
      <text:p text:style-name="P6"/>
      <text:p text:style-name="P6"/>
      <text:p text:style-name="P6"><text:tab/><text:tab/><text:tab/><text:tab/><text:tab/><text:tab/><text:tab/><text:tab/><text:tab/> <text:span text:style-name="T7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a autora.</text:p>
      <text:p text:style-name="P7">/<text:span text:style-name="T8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5T17:02:44.995148255</meta:print-date>
    <meta:document-statistic meta:table-count="0" meta:image-count="1" meta:object-count="0" meta:page-count="1" meta:paragraph-count="14" meta:word-count="131" meta:character-count="843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