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3b47" officeooo:paragraph-rsid="001a3da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fbbb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46e2" officeooo:paragraph-rsid="001fbbb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font-style="normal" officeooo:rsid="0011a1aa"/>
    </style:style>
    <style:style style:name="T3" style:family="text">
      <style:text-properties fo:font-variant="normal" fo:text-transform="none" fo:color="#000000" fo:letter-spacing="normal" fo:font-style="normal" officeooo:rsid="0017f43e"/>
    </style:style>
    <style:style style:name="T4" style:family="text">
      <style:text-properties fo:font-variant="normal" fo:text-transform="none" fo:color="#000000" fo:letter-spacing="normal" fo:font-style="normal" officeooo:rsid="0019a8d0"/>
    </style:style>
    <style:style style:name="T5" style:family="text">
      <style:text-properties fo:font-variant="normal" fo:text-transform="none" fo:color="#000000" fo:letter-spacing="normal" fo:font-style="normal" officeooo:rsid="00143b47"/>
    </style:style>
    <style:style style:name="T6" style:family="text">
      <style:text-properties fo:font-variant="normal" fo:text-transform="none" fo:color="#000000" fo:letter-spacing="normal" fo:font-style="normal" officeooo:rsid="000e3303"/>
    </style:style>
    <style:style style:name="T7" style:family="text">
      <style:text-properties fo:font-variant="normal" fo:text-transform="none" fo:color="#000000" fo:letter-spacing="normal" fo:font-style="normal" officeooo:rsid="001ba5cc"/>
    </style:style>
    <style:style style:name="T8" style:family="text">
      <style:text-properties fo:font-variant="normal" fo:text-transform="none" fo:color="#000000" fo:letter-spacing="normal" fo:font-style="normal" officeooo:rsid="001ccdee"/>
    </style:style>
    <style:style style:name="T9" style:family="text">
      <style:text-properties fo:font-variant="normal" fo:text-transform="none" fo:color="#000000" fo:letter-spacing="normal" fo:font-style="normal" officeooo:rsid="001d956f"/>
    </style:style>
    <style:style style:name="T10" style:family="text">
      <style:text-properties fo:font-variant="normal" fo:text-transform="none" fo:color="#000000" fo:letter-spacing="normal" fo:font-style="normal" officeooo:rsid="001e93ed"/>
    </style:style>
    <style:style style:name="T11" style:family="text">
      <style:text-properties fo:font-variant="normal" fo:text-transform="none" fo:color="#000000" fo:letter-spacing="normal" fo:font-style="normal" officeooo:rsid="001fbbb8"/>
    </style:style>
    <style:style style:name="T12" style:family="text">
      <style:text-properties officeooo:rsid="000d545c"/>
    </style:style>
    <style:style style:name="T13" style:family="text">
      <style:text-properties officeooo:rsid="00143b47"/>
    </style:style>
    <style:style style:name="T14" style:family="text">
      <style:text-properties officeooo:rsid="0019a8d0"/>
    </style:style>
    <style:style style:name="T15" style:family="text">
      <style:text-properties officeooo:rsid="001a3daf"/>
    </style:style>
    <style:style style:name="T16" style:family="text">
      <style:text-properties officeooo:rsid="000e3303"/>
    </style:style>
    <style:style style:name="T17" style:family="text">
      <style:text-properties officeooo:rsid="001ccdee"/>
    </style:style>
    <style:style style:name="T18" style:family="text">
      <style:text-properties officeooo:rsid="001e93ed"/>
    </style:style>
    <style:style style:name="T19" style:family="text">
      <style:text-properties officeooo:rsid="001fbb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9">4.456</text:span>/201<text:span text:style-name="T15">8</text:span></text:p>
      <text:p text:style-name="P11"><text:span text:style-name="T2">Revitalização da pintura </text:span><text:span text:style-name="T9">de</text:span><text:span text:style-name="T8"> quebra-molas </text:span><text:span text:style-name="T9">e faixa de segurança </text:span><text:span text:style-name="T11">R</text:span><text:span text:style-name="T4">ua </text:span><text:span text:style-name="T9">Ângelo Provenzano</text:span><text:span text:style-name="T8">, </text:span><text:span text:style-name="T11">nº </text:span><text:span text:style-name="T9">696</text:span><text:span text:style-name="T3">,</text:span> <text:span text:style-name="T19">no Bairro Canudos</text:span>.</text:p>
      <text:p text:style-name="P10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8"/>
      <text:p text:style-name="P13"><text:span text:style-name="T2">Revitalização da pintura </text:span><text:span text:style-name="T9">de</text:span><text:span text:style-name="T8"> quebra-molas </text:span><text:span text:style-name="T9">e faixa de segurança </text:span><text:span text:style-name="T11">R</text:span><text:span text:style-name="T4">ua </text:span><text:span text:style-name="T9">Ângelo Provenzano</text:span><text:span text:style-name="T8">, </text:span><text:span text:style-name="T11">nº </text:span><text:span text:style-name="T9">696</text:span><text:span text:style-name="T3">,</text:span><text:span text:style-name="T5"> </text:span><text:span text:style-name="T11">no Bairro Canudos</text:span><text:span text:style-name="T5">. </text:span><text:span text:style-name="T6">O </text:span><text:span text:style-name="T7">endereço citado é próximo a </text:span><text:span text:style-name="T10">EMEF Arnaldo Reinhardt</text:span><text:span text:style-name="T16">, na Vila Iguaçu, o risco de acidentes e atropelamentos é grande, principalmente nos horários de entrada e saída da escola, pois muitos motoristas acabam não vendo a sinalização, que está muito apagada, e não reduzem a velocidade, tendo que frear bruscamente e por vezes acabam fazendo manobras bruscas, quase perdendo o controle dos veículos, o que aumenta consideravelmente o risco de acidentes no local.</text:span></text:p>
      <text:p text:style-name="P7"/>
      <text:p text:style-name="P7">Novo Hamburgo, <text:span text:style-name="T18">06 de setembro</text:span> de 201<text:span text:style-name="T14">8</text:span>.</text:p>
      <text:p text:style-name="P7"/>
      <text:p text:style-name="P14"/>
      <text:p text:style-name="P9">Vereador <text:span text:style-name="T13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/>
      <text:p text:style-name="P16"/>
      <text:p text:style-name="P16"/>
      <text:p text:style-name="P16"/>
      <text:p text:style-name="P17">Obs.: Redação conforme original do autor.</text:p>
      <text:p text:style-name="P17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4" meta:word-count="218" meta:character-count="1358" meta:non-whitespace-character-count="11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