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d4e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1e46e2" officeooo:paragraph-rsid="002d4e5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4e5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e46e2" officeooo:paragraph-rsid="002d4e5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f90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20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230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d2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389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fc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acf6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d4e5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bold" officeooo:rsid="002acf6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0f4d0d"/>
    </style:style>
    <style:style style:name="T17" style:family="text">
      <style:text-properties officeooo:rsid="002601b9"/>
    </style:style>
    <style:style style:name="T18" style:family="text">
      <style:text-properties officeooo:rsid="00299be6"/>
    </style:style>
    <style:style style:name="T19" style:family="text">
      <style:text-properties officeooo:rsid="002d4e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4.457</text:span>/201<text:span text:style-name="T17">8</text:span></text:p>
      <text:p text:style-name="P16"><text:span text:style-name="T16">Troca de lâmpada queimada </text:span>na <text:span text:style-name="T19">Rua Uruguai, nº 388, no Bairro Canudos.</text:span></text:p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9"><text:span text:style-name="T6">Troca de lâmpada queimada </text:span><text:span text:style-name="T5">na </text:span><text:span text:style-name="T14">Rua Uruguai, nº 388, no Bairro Canudos. </text:span><text:span text:style-name="T13">O número da <text:s/>lâmpada é 09130</text:span><text:span text:style-name="T15"> </text:span><text:span text:style-name="T13">e está localizada frente ao Condomínio Bartolomeu de Gusmão. Os moradores do Condomínio</text:span><text:span text:style-name="T8"> pede</text:span><text:span text:style-name="T13">m</text:span><text:span text:style-name="T8"> uma certa urgência </text:span><text:span text:style-name="T11">n</text:span><text:span text:style-name="T8">esta intervenção, </text:span><text:span text:style-name="T7">uma vez que </text:span><text:span text:style-name="T9">o local </text:span><text:span text:style-name="T7">fica </text:span><text:span text:style-name="T13">mais</text:span><text:span text:style-name="T12"> </text:span><text:span text:style-name="T7">escur</text:span><text:span text:style-name="T13">o,</text:span><text:span text:style-name="T9"> deixando insegur</text:span><text:span text:style-name="T13">a</text:span><text:span text:style-name="T9">s as pessoas que precisam transitar pela referida rua</text:span><text:span text:style-name="T10">.</text:span></text:p>
      <text:p text:style-name="P10"/>
      <text:p text:style-name="P8"><text:tab/><text:tab/>Novo Hamburgo, <text:span text:style-name="T18">06 de setembro</text:span> de 201<text:span text:style-name="T17">8</text:span>.</text:p>
      <text:p text:style-name="P8"/>
      <text:p text:style-name="P8"/>
      <text:p text:style-name="P8"/>
      <text:p text:style-name="P8"/>
      <text:p text:style-name="P8"/>
      <text:p text:style-name="P11">Vereador <text:span text:style-name="T3">Nor Boeno</text:span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14">Obs.: Redação conforme original do autor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6T11:30:24.164575554</dc:date>
    <meta:print-date>2016-10-24T11:21:00</meta:print-date>
    <meta:editing-cycles>21</meta:editing-cycles>
    <meta:editing-duration>PT1H35M44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78" meta:character-count="1086" meta:non-whitespace-character-count="917"/>
  </office:meta>
</office:document-meta>
</file>