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6e2" officeooo:paragraph-rsid="001e4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46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dc7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-complex="Times New Roman"/>
    </style:style>
    <style:style style:name="T8" style:family="text">
      <style:text-properties officeooo:rsid="000d545c"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164799"/>
    </style:style>
    <style:style style:name="T13" style:family="text">
      <style:text-properties officeooo:rsid="001a2d2d"/>
    </style:style>
    <style:style style:name="T14" style:family="text">
      <style:text-properties officeooo:rsid="001e46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.458</text:span>/201<text:span text:style-name="T12">8</text:span></text:p>
      <text:p text:style-name="P13"><text:span text:style-name="T10">C</text:span>onserto<text:span text:style-name="T7"> </text:span>d<text:span text:style-name="T9">e infiltração, com urgência, no passeio público da Rua Canela, nº 484, no Bairro Ouro Branco.</text:span> 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10">Conserto</text:span><text:span text:style-name="T8"> </text:span><text:span text:style-name="T10">de infiltração, com urgência, no passeio público da Rua Canela, nº 484, no Bairro Ouro Branco. No local já </text:span><text:span text:style-name="T3">abri</text:span><text:span text:style-name="T6">u</text:span><text:span text:style-name="T2"> </text:span><text:span text:style-name="T4">um buraco,</text:span><text:span text:style-name="T5"> bem </text:span><text:span text:style-name="T6">no meio do passeio e inclusive uma pessoa já caiu no local.</text:span><text:span text:style-name="T5"> O motivo da urgência é </text:span><text:span text:style-name="T6">para evitar que outras pessoas que transitam pelo local venha a sofrer acidentes ali.</text:span></text:p>
      <text:p text:style-name="P12"/>
      <text:p text:style-name="P9">Novo Hamburgo, <text:span text:style-name="T13">06 de setembro </text:span>de 201<text:span text:style-name="T12">8</text:span>.</text:p>
      <text:p text:style-name="P9"/>
      <text:p text:style-name="P11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08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