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cdf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8d41ba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4fef52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f3cdf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795c0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8f3cd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2610f0"/>
    </style:style>
    <style:style style:name="T10" style:family="text">
      <style:text-properties officeooo:rsid="0036b6bb"/>
    </style:style>
    <style:style style:name="T11" style:family="text">
      <style:text-properties officeooo:rsid="003d9c9f"/>
    </style:style>
    <style:style style:name="T12" style:family="text">
      <style:text-properties officeooo:rsid="00415bf0"/>
    </style:style>
    <style:style style:name="T13" style:family="text">
      <style:text-properties officeooo:rsid="005b6e56"/>
    </style:style>
    <style:style style:name="T14" style:family="text">
      <style:text-properties officeooo:rsid="00795c03"/>
    </style:style>
    <style:style style:name="T15" style:family="text">
      <style:text-properties officeooo:rsid="008b0d02"/>
    </style:style>
    <style:style style:name="T16" style:family="text">
      <style:text-properties officeooo:rsid="008d41ba"/>
    </style:style>
    <style:style style:name="T17" style:family="text">
      <style:text-properties officeooo:rsid="008f3c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7">4.461</text:span>/201<text:span text:style-name="T11">8</text:span></text:p>
      <text:p text:style-name="P14"><text:span text:style-name="T14">O</text:span>peração tapa-buracos <text:span text:style-name="T12">na Rua Benjamin Altmayer, em frente ao nº 123, no Bairro Roselândia.</text:span></text:p>
      <text:p text:style-name="P11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0"><text:span text:style-name="T6">O</text:span><text:span text:style-name="T4">peração tapa-buracos </text:span><text:span text:style-name="T5">na Rua Benjamin Altmayer, em frente ao nº 123, no </text:span><text:span text:style-name="T7">B</text:span><text:span text:style-name="T5">airro Roselândia,</text:span><text:span text:style-name="T2"> </text:span><text:span text:style-name="T3">uma vez que é conveniente que a via esteja em boas condições de uso, a fim de evitar acidentes e prejuízos ao contribuinte.</text:span></text:p>
      <text:p text:style-name="P9">Novo Hamburgo, <text:span text:style-name="T16">06</text:span> <text:span text:style-name="T15">de setembro de 2018</text:span>.</text:p>
      <text:p text:style-name="P16"/>
      <text:p text:style-name="P16">Vereador <text:span text:style-name="T9">Enio Brizola</text:span>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>Obs.: <text:span text:style-name="T10">R</text:span>edação conforme original do autor.</text:p>
      <text:p text:style-name="P18">/<text:span text:style-name="T13">JVS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06T13:13:57.366217529</meta:print-date>
    <meta:document-statistic meta:table-count="0" meta:image-count="1" meta:object-count="0" meta:page-count="1" meta:paragraph-count="14" meta:word-count="162" meta:character-count="984" meta:non-whitespace-character-count="8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