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c9d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9d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c9d6b"/>
    </style:style>
    <style:style style:name="T8" style:family="text">
      <style:text-properties officeooo:rsid="003ea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462</text:span>/20<text:span text:style-name="T4">18</text:span></text:p>
      <text:p text:style-name="P15">Recolhimento de lixo <text:span text:style-name="T6">na Rua Etto Albano Cristmann, na esquina com a Rua São Nicolau, no Bairro Primavera. </text:span></text:p>
      <text:p text:style-name="P14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3">Recolhimento de lixo na Rua Etto Albano Cristmann, na esquina com a Rua São Nicolau, no <text:span text:style-name="T8">B</text:span>airro Primavera. </text:p>
      <text:p text:style-name="P10">Sabedores da atenção de Vossa Excelência aos anseios da comunidade, contamos com seu apoio neste pedido.</text:p>
      <text:p text:style-name="P11">Novo Hamburgo, <text:span text:style-name="T7">06 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06T13:15:37.234501979</dc:date>
    <meta:printed-by>João Souza</meta:printed-by>
    <meta:print-date>2018-09-06T13:15:35.017942322</meta:print-date>
    <dc:language>pt-BR</dc:language>
    <meta:editing-cycles>112</meta:editing-cycles>
    <meta:editing-duration>PT5H10M46S</meta:editing-duration>
    <meta:document-statistic meta:table-count="0" meta:image-count="1" meta:object-count="0" meta:page-count="1" meta:paragraph-count="15" meta:word-count="163" meta:character-count="99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