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b0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ea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aa5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bea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15bf0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8b0d02"/>
    </style:style>
    <style:style style:name="T17" style:family="text">
      <style:text-properties officeooo:rsid="008b55f3"/>
    </style:style>
    <style:style style:name="T18" style:family="text">
      <style:text-properties officeooo:rsid="008bea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8">4.463</text:span>/201<text:span text:style-name="T12">8</text:span></text:p>
      <text:p text:style-name="P16"><text:span text:style-name="T15">O</text:span>peração tapa-buracos <text:span text:style-name="T13">na Rua Padre Feijó, na esquina com a Rua Tubarão, no Bairro Primavera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5">na Rua Padre Feijó, na esquina com a Rua Tubarão, no </text:span><text:span text:style-name="T8">B</text:span><text:span text:style-name="T5">airro Primavera</text:span><text:span text:style-name="T7">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7">06</text:span> <text:s/><text:span text:style-name="T16">de setembr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17:25.426294162</meta:print-date>
    <meta:document-statistic meta:table-count="0" meta:image-count="1" meta:object-count="0" meta:page-count="1" meta:paragraph-count="14" meta:word-count="164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