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248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248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536308"/>
    </style:style>
    <style:style style:name="T16" style:family="text">
      <style:text-properties officeooo:rsid="005aed54"/>
    </style:style>
    <style:style style:name="T17" style:family="text">
      <style:text-properties officeooo:rsid="0076a970"/>
    </style:style>
    <style:style style:name="T18" style:family="text">
      <style:text-properties officeooo:rsid="008248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464</text:span>/201<text:span text:style-name="T13">8</text:span></text:p>
      <text:p text:style-name="P14"><text:span text:style-name="T14">Colocação de placa de identificação</text:span> <text:span text:style-name="T15">na Rua Padre Feijó, na esquina com a Rua Tubarão, no Bairro Primavera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8">na Rua Padre Feijó, na esquina com a Rua Tubarão, no B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06 de setembr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2">R</text:span>edação conforme original do autor.</text:p>
      <text:p text:style-name="P17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1034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