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03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65f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e65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6a970"/>
    </style:style>
    <style:style style:name="T19" style:family="text">
      <style:text-properties officeooo:rsid="007e6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465</text:span>/201<text:span text:style-name="T14">8</text:span></text:p>
      <text:p text:style-name="P15"><text:span text:style-name="T15">Colocação de placa de identificação</text:span> <text:span text:style-name="T16">na Rua Duque Estrada, na esquina com a Rua Tubarão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Duque Estrada, na esquina com a Rua Tubarão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6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38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