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960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93e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628d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795c03"/>
    </style:style>
    <style:style style:name="T14" style:family="text">
      <style:text-properties officeooo:rsid="00872f4c"/>
    </style:style>
    <style:style style:name="T15" style:family="text">
      <style:text-properties officeooo:rsid="00893e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4.467</text:span>/201<text:span text:style-name="T11">8</text:span></text:p>
      <text:p text:style-name="P16"><text:span text:style-name="T13">O</text:span>peração tapa-buracos <text:span text:style-name="T12">na Rua Tramandaí, em frente ao nº 756, no Bairro Boa Saúde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8"><text:span text:style-name="T6">O</text:span><text:span text:style-name="T4">peração tapa-buracos </text:span><text:span text:style-name="T5">na Rua Tramandaí, em frente ao nº 756, no Bairro Boa Saúde,</text:span><text:span text:style-name="T2"> </text:span><text:span text:style-name="T3">uma vez que é conveniente que a via esteja em boas condições de uso, a fim de evitar acidentes e prejuízos ao contribuinte.</text:span></text:p>
      <text:p text:style-name="P11">Novo Hamburgo, <text:span text:style-name="T14">06 de setembro de 2018</text:span>.</text:p>
      <text:p text:style-name="P10"/>
      <text:p text:style-name="P12">Vereador <text:span text:style-name="T9">Enio Brizol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0">R</text:span>edação conforme original do autor.</text:p>
      <text:p text:style-name="P7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24:29.503574021</meta:print-date>
    <meta:document-statistic meta:table-count="0" meta:image-count="1" meta:object-count="0" meta:page-count="1" meta:paragraph-count="14" meta:word-count="162" meta:character-count="966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