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4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744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a061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be78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72624"/>
    </style:style>
    <style:style style:name="T13" style:family="text">
      <style:text-properties officeooo:rsid="0047445f"/>
    </style:style>
    <style:style style:name="T14" style:family="text">
      <style:text-properties officeooo:rsid="00483531"/>
    </style:style>
    <style:style style:name="T15" style:family="text">
      <style:text-properties officeooo:rsid="004a06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4.469</text:span>/201<text:span text:style-name="T11">8</text:span></text:p>
      <text:p text:style-name="P15"><text:span text:style-name="T13">Reiteração do Pedido de Providências nº 1.355/2018, que solicita o</text:span>peração tapa-buracos na <text:span text:style-name="T11">Rua do Bosque, em frente ao nº 1675, no Bairro Boa Saúde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5">Reiteração do Pedido de Providência</text:span><text:span text:style-name="T7">s</text:span><text:span text:style-name="T5"> </text:span><text:span text:style-name="T6">n</text:span><text:span text:style-name="T5">º 1.355/</text:span><text:span text:style-name="T6">2018</text:span><text:span text:style-name="T5">, que solicita o</text:span><text:span text:style-name="T2">peração tapa-buracos na </text:span><text:span text:style-name="T3">Rua do Bosque, em frente ao nº 1675, no Bairro Boa Saúde, </text:span><text:span text:style-name="T4">uma vez que é conveniente que a via esteja em boas condições de uso, a fim de evitar acidentes e prejuízos ao contribuinte.</text:span></text:p>
      <text:p text:style-name="P9">Novo Hamburgo, <text:span text:style-name="T14">06 de setembro de 2018</text:span>.</text:p>
      <text:p text:style-name="P9"/>
      <text:p text:style-name="P11">Vereador <text:span text:style-name="T9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2" meta:character-count="1098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