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15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15d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8d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9808d"/>
    </style:style>
    <style:style style:name="T11" style:family="text">
      <style:text-properties officeooo:rsid="004a8daf"/>
    </style:style>
    <style:style style:name="T12" style:family="text">
      <style:text-properties officeooo:rsid="004bb51e"/>
    </style:style>
    <style:style style:name="T13" style:family="text">
      <style:text-properties officeooo:rsid="004e0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13">º</text:span> <text:span text:style-name="T13">4.470</text:span>/201<text:span text:style-name="T9">8</text:span></text:p>
      <text:p text:style-name="P14"><text:span text:style-name="T11">Reiteração do Pedido de Providências nº 1.364/2018, que solicita o</text:span>peração tapa-buracos na<text:span text:style-name="T9"> Rua Itaimbezinho, em frente aos números 43, 61 e 125, no Bairro Boa Saúde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5">Reiteração do Pedido de Providências nº 1.364/2018, que solicita o</text:span><text:span text:style-name="T2">peração tapa-buracos na</text:span><text:span text:style-name="T3"> Rua Itaimbezinho, em frente aos números 43, 61 e 125, no Bairro Boa Saúde, </text:span><text:span text:style-name="T4">uma vez que é conveniente que a via esteja em boas condições de uso, a fim de evitar acidentes e prejuízos ao contribuinte.</text:span></text:p>
      <text:p text:style-name="P9"/>
      <text:p text:style-name="P9">Novo Hamburgo, <text:span text:style-name="T12">06 de setembr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8">R</text:span>edação conforme original do autor.</text:p>
      <text:p text:style-name="P18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6" meta:character-count="1132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