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2b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8eb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5e5ad0" officeooo:paragraph-rsid="0038eb8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0ca95" officeooo:paragraph-rsid="0040ca9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47436" officeooo:paragraph-rsid="0044743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3pt" fo:font-weight="normal" officeooo:rsid="0095ad2b" officeooo:paragraph-rsid="0045fbf4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45fbf4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3fac3"/>
    </style:style>
    <style:style style:name="T2" style:family="text">
      <style:text-properties officeooo:rsid="00141d0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dbb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2bf9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039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5fb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a51239" style:language-complex="pt" style:country-complex="BR"/>
    </style:style>
    <style:style style:name="T9" style:family="text">
      <style:text-properties officeooo:rsid="003c01f9"/>
    </style:style>
    <style:style style:name="T10" style:family="text">
      <style:text-properties officeooo:rsid="0040393f"/>
    </style:style>
    <style:style style:name="T11" style:family="text">
      <style:text-properties officeooo:rsid="0042bf9a"/>
    </style:style>
    <style:style style:name="T12" style:family="text">
      <style:text-properties officeooo:rsid="0045fbf4"/>
    </style:style>
    <style:style style:name="T13" style:family="text">
      <style:text-properties officeooo:rsid="00a51239"/>
    </style:style>
    <style:style style:name="T14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QUERIMENTO</text:span> Nº <text:span text:style-name="T12">1.138</text:span>/201<text:span text:style-name="T9">8</text:span></text:p>
      <text:p text:style-name="P19"><text:s text:c="82"/></text:p>
      <text:p text:style-name="P6"/>
      <text:p text:style-name="P8">Parte do Expediente da Sessão Ordinári<text:span text:style-name="T2">a</text:span> de <text:span text:style-name="T11">17 de outubro</text:span> <text:span text:style-name="T10">para homenagear os 15 anos da Escola de Educação Infantil Mundo Encantado.</text:span></text:p>
      <text:p text:style-name="P9"/>
      <text:p text:style-name="P9"/>
      <text:p text:style-name="P9"/>
      <text:p text:style-name="P11">O Vereador que este subscreve requer à Mesa, após os trâmites regimentais, que <text:span text:style-name="T11">p</text:span>arte do Expediente da Sessão Ordinári<text:span text:style-name="T2">a</text:span> de <text:span text:style-name="T11">17 de outubro</text:span> <text:span text:style-name="T12">seja para homenagear os 15 anos da Escola de Educação Infantil Mundo Encantado.</text:span></text:p>
      <text:p text:style-name="P12"><text:s/></text:p>
      <text:p text:style-name="P13"><text:span text:style-name="T3">Novo Hamburgo, </text:span><text:span text:style-name="T7">6</text:span><text:span text:style-name="T3"> de </text:span><text:span text:style-name="T5">setembro</text:span><text:span text:style-name="T3"> de 201</text:span><text:span text:style-name="T4">8</text:span><text:span text:style-name="T3">.</text:span></text:p>
      <text:p text:style-name="P14">Vereador Issur Koch</text:p>
      <text:p text:style-name="P7"/>
      <text:p text:style-name="P8"/>
      <text:p text:style-name="P9"/>
      <text:p text:style-name="P10"/>
      <text:p text:style-name="P12"><text:s/></text:p>
      <text:p text:style-name="P18"/>
      <text:p text:style-name="P15"/>
      <text:p text:style-name="P15"/>
      <text:p text:style-name="P15"/>
      <text:p text:style-name="P15"/>
      <text:p text:style-name="P15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<text:span text:style-name="T14">R</text:span>edação conforme original do autor.</text:p>
      <text:p text:style-name="P20"><text:span text:style-name="T6">/</text:span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5:17:20.686989651</dc:date>
    <meta:printed-by>Mariana Bandeira</meta:printed-by>
    <meta:print-date>2018-09-05T10:13:07.701264141</meta:print-date>
    <dc:language>pt-BR</dc:language>
    <meta:editing-cycles>128</meta:editing-cycles>
    <meta:editing-duration>PT10H45M54S</meta:editing-duration>
    <dc:creator>Adriana Sachser</dc:creator>
    <meta:document-statistic meta:table-count="0" meta:image-count="1" meta:object-count="0" meta:page-count="1" meta:paragraph-count="16" meta:word-count="146" meta:character-count="944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