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a7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9cb63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3866"/>
    </style:style>
    <style:style style:name="T12" style:family="text">
      <style:text-properties officeooo:rsid="0049cb63"/>
    </style:style>
    <style:style style:name="T13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4.474</text:span>/201<text:span text:style-name="T10">8</text:span></text:p>
      <text:p text:style-name="P12">Conserto de buraco <text:span text:style-name="T12">na Rua Joaquim Oliveira, em frente ao nº 653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8">na</text:span><text:span text:style-name="T7"> Rua Joaquim Oliveira, em frente ao n</text:span><text:span text:style-name="T8">º</text:span><text:span text:style-name="T7"> 653, no Bairro Canudos.</text:span></text:p>
      <text:p text:style-name="P14"><text:span text:style-name="T13"><text:tab/><text:tab/></text:span>Novo Hamburgo, <text:span text:style-name="T11">06 de set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3:41:29.298109658</meta:print-date>
    <meta:document-statistic meta:table-count="0" meta:image-count="1" meta:object-count="0" meta:page-count="1" meta:paragraph-count="14" meta:word-count="141" meta:character-count="848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