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4e0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4e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4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678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b4e0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9678d" style:font-name-asian="Times New Roman" style:font-name-complex="Times New Roman"/>
    </style:style>
    <style:style style:name="T22" style:family="text">
      <style:text-properties officeooo:rsid="002b4e0a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9678d"/>
    </style:style>
    <style:style style:name="T25" style:family="text">
      <style:text-properties officeooo:rsid="002b4e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5">4.475</text:span>/201<text:span text:style-name="T23">8</text:span></text:p>
      <text:p text:style-name="P9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Gustavo Leopoldo Feltes</text:span><text:span text:style-name="T15">, no Bairro </text:span><text:span text:style-name="T21">Canudos</text:span><text:span text:style-name="T20">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1"><text:span text:style-name="T5">O</text:span><text:span text:style-name="T4">peração tapa-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Gustavo Leopoldo Feltes</text:span><text:span text:style-name="T3">, no Bairro </text:span><text:span text:style-name="T10">Canudos</text:span><text:span text:style-name="T9">.</text:span></text:p>
      <text:p text:style-name="P14"><text:span text:style-name="T4"><text:tab/><text:tab/></text:span>Novo Hamburgo, <text:span text:style-name="T24">06 de setembro de 2018.</text:span></text:p>
      <text:p text:style-name="P7"/>
      <text:p text:style-name="P8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43:08.981826051</meta:print-date>
    <meta:document-statistic meta:table-count="0" meta:image-count="1" meta:object-count="0" meta:page-count="1" meta:paragraph-count="14" meta:word-count="139" meta:character-count="864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