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be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27b4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5fd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97b4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abe7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b955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1e4642" style:font-name-asian="Times New Roman" style:font-name-complex="Times New Roman"/>
    </style:style>
    <style:style style:name="T16" style:family="text">
      <style:text-properties officeooo:rsid="0020f281" style:font-name-asian="Times New Roman" style:font-name-complex="Times New Roman"/>
    </style:style>
    <style:style style:name="T17" style:family="text">
      <style:text-properties officeooo:rsid="00219b97" style:font-name-asian="Times New Roman" style:font-name-complex="Times New Roman"/>
    </style:style>
    <style:style style:name="T18" style:family="text">
      <style:text-properties officeooo:rsid="00205fd4" style:font-name-asian="Times New Roman" style:font-name-complex="Times New Roman"/>
    </style:style>
    <style:style style:name="T19" style:family="text">
      <style:text-properties officeooo:rsid="001cea33" style:font-name-asian="Times New Roman" style:font-name-complex="Times New Roman"/>
    </style:style>
    <style:style style:name="T20" style:family="text">
      <style:text-properties officeooo:rsid="001a67d2" style:font-name-asian="Times New Roman" style:font-name-complex="Times New Roman"/>
    </style:style>
    <style:style style:name="T21" style:family="text">
      <style:text-properties officeooo:rsid="001bf4e2" style:font-name-asian="Times New Roman" style:font-name-complex="Times New Roman"/>
    </style:style>
    <style:style style:name="T22" style:family="text">
      <style:text-properties officeooo:rsid="0027b44c" style:font-name-asian="Times New Roman" style:font-name-complex="Times New Roman"/>
    </style:style>
    <style:style style:name="T23" style:family="text">
      <style:text-properties officeooo:rsid="00297b43" style:font-name-asian="Times New Roman" style:font-name-complex="Times New Roman"/>
    </style:style>
    <style:style style:name="T24" style:family="text">
      <style:text-properties officeooo:rsid="0027de2b" style:font-name-asian="Times New Roman" style:font-name-complex="Times New Roman"/>
    </style:style>
    <style:style style:name="T25" style:family="text">
      <style:text-properties officeooo:rsid="002abe71" style:font-name-asian="Times New Roman" style:font-name-complex="Times New Roman"/>
    </style:style>
    <style:style style:name="T26" style:family="text">
      <style:text-properties officeooo:rsid="002b955a" style:font-name-asian="Times New Roman" style:font-name-complex="Times New Roman"/>
    </style:style>
    <style:style style:name="T27" style:family="text">
      <style:text-properties officeooo:rsid="00241ca8"/>
    </style:style>
    <style:style style:name="T28" style:family="text">
      <style:text-properties officeooo:rsid="002abe71"/>
    </style:style>
    <style:style style:name="T29" style:family="text">
      <style:text-properties officeooo:rsid="002b9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9">4.477</text:span>/201<text:span text:style-name="T27">8</text:span></text:p>
      <text:p text:style-name="P13"><text:span text:style-name="T19">Reiteração do Pedido de Providência</text:span><text:span text:style-name="T26">s</text:span><text:span text:style-name="T19"> nº </text:span><text:span text:style-name="T25">3.782</text:span><text:span text:style-name="T19">/201</text:span><text:span text:style-name="T24">8</text:span><text:span text:style-name="T19">, </text:span><text:span text:style-name="T20">que solicit</text:span><text:span text:style-name="T21">a </text:span><text:span text:style-name="T22">o</text:span><text:span text:style-name="T14">peração tapa-buraco</text:span><text:span text:style-name="T16">s </text:span><text:span text:style-name="T17">em toda </text:span><text:span text:style-name="T26">a </text:span><text:span text:style-name="T17">extensão</text:span><text:span text:style-name="T14"> da </text:span><text:span text:style-name="T15">Rua</text:span><text:span text:style-name="T14"> </text:span><text:span text:style-name="T25">Pelotas</text:span><text:span text:style-name="T18">, no </text:span><text:span text:style-name="T23">Bairro </text:span><text:span text:style-name="T25">Rio Branco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4">O</text:span><text:span text:style-name="T2">peração tapa </text:span><text:span text:style-name="T3">buraco</text:span><text:span text:style-name="T6">s </text:span><text:span text:style-name="T7">em toda </text:span><text:span text:style-name="T11">a</text:span><text:span text:style-name="T7"> extensão</text:span><text:span text:style-name="T3"> da </text:span><text:span text:style-name="T5">Rua</text:span><text:span text:style-name="T3"> </text:span><text:span text:style-name="T10">Pelotas</text:span><text:span text:style-name="T8">, no </text:span><text:span text:style-name="T9">Bairro </text:span><text:span text:style-name="T10">Rio Branco</text:span><text:span text:style-name="T8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28">06 de setembr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9">R</text:span>edação conforme original do autor.</text:p>
      <text:p text:style-name="P6">/<text:span text:style-name="T2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7" meta:character-count="1036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tmp/mozilla_pamela-adler0/PROTOCOLAR/PROTOCOLAR/PROTOCOLAR/PROTOCOLAR/PROTOCOLAR/tmp/.broffice.org/3/user/template/modelo-2012.ott" meta:date="2014-03-06T13:16:53"/>
  </office:meta>
</office:document-meta>
</file>