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18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73e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60f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6cea3"/>
    </style:style>
    <style:style style:name="T9" style:family="text">
      <style:text-properties officeooo:rsid="00273e8f"/>
    </style:style>
    <style:style style:name="T10" style:family="text">
      <style:text-properties officeooo:rsid="002860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479</text:span>/201<text:span text:style-name="T9">8</text:span></text:p>
      <text:list xml:id="list8547384582244444616" text:style-name="L1">
        <text:list-header>
          <text:p text:style-name="P14"><text:span text:style-name="T6">R</text:span>evitalização da <text:span text:style-name="T7">pintura na faixa de PARE na esquina das Ruas Gustavo Leopoldo Feltes e Irmã Amália, no Bairro Canudos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3">R</text:span><text:span text:style-name="T2">evitalização da pintura na faixa de PARE na esquina das Ruas Gustavo Leopoldo Feltes e Irmã Amália, no Bairro Canudos.</text:span></text:p>
      <text:p text:style-name="P10">Na certeza de contar com vossa especial atenção, desde já, afirmo nesta oportunidade meus protestos de elevada estima e consideração.</text:p>
      <text:p text:style-name="P8">Novo Hamburgo, <text:span text:style-name="T9">06 de setembro de 2018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1" meta:character-count="1051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driana-sachser0/PROTOCOLAR/PROTOCOLAR/PROTOCOLAR/tmp/.broffice.org/3/user/template/modelo-2012.ott" meta:date="2014-03-06T13:16:53"/>
  </office:meta>
</office:document-meta>
</file>