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46a9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60af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46a9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60af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language="pt" fo:country="BR" officeooo:rsid="029fe8d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2f9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46a9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60af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17dd2"/>
    </style:style>
    <style:style style:name="T33" style:family="text">
      <style:text-properties officeooo:rsid="02a60a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</text:span><text:span text:style-name="T5"> Nº </text:span><text:span text:style-name="T9">4.481</text:span><text:span text:style-name="T7">/</text:span><text:span text:style-name="T5">20</text:span><text:span text:style-name="T8">18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10">a </text:span><text:span text:style-name="T12">R</text:span><text:span text:style-name="T10">ua </text:span><text:span text:style-name="T14">Limoeiro</text:span><text:span text:style-name="T10">, </text:span><text:span text:style-name="T13">em frente ao n</text:span><text:span text:style-name="T15">º</text:span><text:span text:style-name="T13"> </text:span><text:span text:style-name="T14">411</text:span><text:span text:style-name="T13">,</text:span><text:span text:style-name="T10"> no </text:span><text:span text:style-name="T12">B</text:span><text:span text:style-name="T10">airro </text:span><text:span text:style-name="T14">Liberdade</text:span><text:span text:style-name="T11">.</text:span></text:p>
      <text:p text:style-name="P13"/>
      <text:p text:style-name="P9"/>
      <text:p text:style-name="P9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/>
      <text:p text:style-name="P8"><text:tab/><text:tab/><text:span text:style-name="T21">S</text:span><text:span text:style-name="T22">ubstituição de lâmpada queimada</text:span><text:span text:style-name="T23"> </text:span><text:span text:style-name="T24">n</text:span><text:span text:style-name="T25">a </text:span><text:span text:style-name="T26">R</text:span><text:span text:style-name="T25">ua</text:span><text:span text:style-name="T28"> </text:span><text:span text:style-name="T29"><text:s/></text:span><text:span text:style-name="T30">Limoeiro</text:span><text:span text:style-name="T25">, </text:span><text:span text:style-name="T27">em frente ao n</text:span><text:span text:style-name="T31">º </text:span><text:span text:style-name="T30">411</text:span><text:span text:style-name="T27">,</text:span><text:span text:style-name="T25"> no </text:span><text:span text:style-name="T26">B</text:span><text:span text:style-name="T25">airro </text:span><text:span text:style-name="T30">Liberdade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2">06 de setembro de 2018.</text:span></text:p>
      <text:p text:style-name="P10"/>
      <text:p text:style-name="P11"><text:span text:style-name="T17">Vereador</text:span><text:span text:style-name="T18"> </text:span><text:span text:style-name="T19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20">a</text:span> autor<text:span text:style-name="T20">a</text:span>.</text:p>
      <text:p text:style-name="P16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3:49:26.288131894</dc:date>
    <meta:printed-by>Raul Becker</meta:printed-by>
    <meta:print-date>2014-06-02T18:47:19</meta:print-date>
    <dc:language>pt-BR</dc:language>
    <meta:editing-cycles>167</meta:editing-cycles>
    <meta:editing-duration>PT13H27M32S</meta:editing-duration>
    <dc:creator>Amanda Antoni</dc:creator>
    <meta:document-statistic meta:table-count="0" meta:image-count="1" meta:object-count="0" meta:page-count="1" meta:paragraph-count="15" meta:word-count="161" meta:character-count="100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