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paragraph-rsid="009aacb6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paragraph-rsid="00a30eea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rsid="009f207b" officeooo:paragraph-rsid="009f207b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3pt" fo:language="pt" fo:country="BR" officeooo:paragraph-rsid="009aacb6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3pt" officeooo:paragraph-rsid="00a30eea" style:font-size-asian="13pt" style:font-size-complex="13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3pt" officeooo:paragraph-rsid="00a30eea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1ff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7fe5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rsid="0095ad2b" officeooo:paragraph-rsid="0074ca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officeooo:paragraph-rsid="0017fe52" style:font-size-asian="13pt" style:font-size-complex="13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3pt" officeooo:paragraph-rsid="00907d6f" style:font-size-asian="13pt" style:font-size-complex="13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3pt" fo:language="pt" fo:country="BR" fo:font-weight="normal" officeooo:paragraph-rsid="007e57a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3pt" fo:font-weight="normal" officeooo:paragraph-rsid="0017fe52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1ff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274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ebd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30e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107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30e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a15b9d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30eea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19" style:family="text">
      <style:text-properties officeooo:rsid="001bfefa"/>
    </style:style>
    <style:style style:name="T20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1" style:family="text">
      <style:text-properties fo:color="#000000" fo:language="pt" fo:country="BR" officeooo:rsid="0036b120" style:font-name-asian="Times New Roman" style:font-name-complex="Times New Roman" style:language-complex="ar" style:country-complex="SA"/>
    </style:style>
    <style:style style:name="T22" style:family="text">
      <style:text-properties fo:color="#000000" fo:language="pt" fo:country="BR" officeooo:rsid="00a30eea" style:font-name-asian="Times New Roman" style:font-name-complex="Times New Roman" style:language-complex="ar" style:country-complex="SA"/>
    </style:style>
    <style:style style:name="T23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983e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8fc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907d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36b1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a30ee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067f9b3"/>
    </style:style>
    <style:style style:name="T33" style:family="text">
      <style:text-properties officeooo:rsid="009f207b"/>
    </style:style>
    <style:style style:name="T34" style:family="text">
      <style:text-properties officeooo:rsid="00a30eea"/>
    </style:style>
    <style:style style:name="T35" style:family="text">
      <style:text-properties officeooo:rsid="00a512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REQUERIMENTO N<text:span text:style-name="T2">º 1.139/</text:span>20<text:span text:style-name="T32">18</text:span></text:p>
      <text:p text:style-name="P17"><text:span text:style-name="T3">Voto de Pesar pelo falecimento </text:span><text:span text:style-name="T4">d</text:span><text:span text:style-name="T10">a</text:span><text:span text:style-name="T4"> </text:span><text:span text:style-name="T5">S</text:span><text:span text:style-name="T6">e</text:span><text:span text:style-name="T10">nhora Fabiane de Lima</text:span><text:span text:style-name="T7">.</text:span></text:p>
      <text:p text:style-name="P12"><text:span text:style-name="T20">Considerando o falecimento d</text:span><text:span text:style-name="T22">a</text:span><text:span text:style-name="T21"> </text:span><text:span text:style-name="T5">S</text:span><text:span text:style-name="T6">e</text:span><text:span text:style-name="T10">nhora Fabiane de Lima</text:span><text:span text:style-name="T24">, </text:span><text:span text:style-name="T25">ocorrido</text:span><text:span text:style-name="T26"> em </text:span><text:span text:style-name="T31">4 de setembro</text:span><text:span text:style-name="T27">,</text:span><text:span text:style-name="T26"> aos </text:span><text:span text:style-name="T31">34</text:span><text:span text:style-name="T26"> anos de idade</text:span><text:span text:style-name="T20">.</text:span></text:p>
      <text:p text:style-name="P10"/>
      <text:p text:style-name="P9"><text:span text:style-name="T13">E</text:span><text:span text:style-name="T12">m sua trajetória de vida, foi um</text:span><text:span text:style-name="T15">a mulher</text:span><text:span text:style-name="T12"> de caráter, honest</text:span><text:span text:style-name="T15">a</text:span><text:span text:style-name="T12">, humilde, </text:span><text:span text:style-name="T14">just</text:span><text:span text:style-name="T15">a</text:span><text:span text:style-name="T14">, e de espirito alegre. </text:span><text:span text:style-name="T12">Deixando para todos, um exemplo de </text:span><text:span text:style-name="T15">uma grande mulher</text:span><text:span text:style-name="T12"> para ser seguid</text:span><text:span text:style-name="T15">a</text:span><text:span text:style-name="T12">.</text:span></text:p>
      <text:p text:style-name="P7"/>
      <text:p text:style-name="P11"><text:span text:style-name="T16">Por considerarmos que </text:span><text:span text:style-name="T18">a </text:span><text:span text:style-name="T5">S</text:span><text:span text:style-name="T6">e</text:span><text:span text:style-name="T10">nhora Fabiane de Lima</text:span><text:span text:style-name="T17"> </text:span><text:span text:style-name="T16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7"/>
      <text:p text:style-name="P8"><text:span text:style-name="T28">Dessa forma, requer-se que s</text:span><text:span text:style-name="T23">eja consignado em </text:span><text:span text:style-name="T29">A</text:span><text:span text:style-name="T23">ta Voto de </text:span><text:span text:style-name="T11">Pesar pelo falecimento </text:span><text:span text:style-name="T3">d</text:span><text:span text:style-name="T10">a</text:span><text:span text:style-name="T30"> </text:span><text:span text:style-name="T5">S</text:span><text:span text:style-name="T6">e</text:span><text:span text:style-name="T10">nhora Fabiane de Lima</text:span><text:span text:style-name="T3"> e </text:span><text:span text:style-name="T9">s</text:span><text:span text:style-name="T12">eja oficiado aos </text:span><text:span text:style-name="T15">pais Eva Teresinha da Luz e Leonir de Lima</text:span><text:span text:style-name="T14">,</text:span><text:span text:style-name="T12"> </text:span><text:span text:style-name="T11">com as condolências em nome</text:span><text:span text:style-name="T12"> desta Casa Legislativa.</text:span></text:p>
      <text:p text:style-name="P18">Novo Hamburgo, <text:span text:style-name="T34">6 de Setembro de 2018</text:span>.</text:p>
      <text:p text:style-name="P19">Vereador <text:span text:style-name="T33">Vladi Lourenço</text:span></text:p>
      <text:p text:style-name="P16"/>
      <text:p text:style-name="P16"/>
      <text:p text:style-name="P16"/>
      <text:p text:style-name="P14"/>
      <text:p text:style-name="P13"/>
      <text:p text:style-name="P13"/>
      <text:p text:style-name="P13"/>
      <text:p text:style-name="P13"/>
      <text:p text:style-name="P13"/>
      <text:p text:style-name="P13">Obs.: <text:span text:style-name="T19">R</text:span>edação conforme original do autor.</text:p>
      <text:p text:style-name="P15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4:48:41.552107020</dc:date>
    <meta:printed-by>Luciara Pires</meta:printed-by>
    <meta:print-date>2012-06-11T18:03:30</meta:print-date>
    <dc:language>pt-BR</dc:language>
    <meta:editing-cycles>187</meta:editing-cycles>
    <meta:editing-duration>PT13H31M35S</meta:editing-duration>
    <dc:creator>Adriana Sachser</dc:creator>
    <meta:document-statistic meta:table-count="0" meta:image-count="1" meta:object-count="0" meta:page-count="1" meta:paragraph-count="16" meta:word-count="229" meta:character-count="1357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