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daa7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7daa7" officeooo:paragraph-rsid="005d1f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287"/>
    </style:style>
    <style:style style:name="T5" style:family="text">
      <style:text-properties officeooo:rsid="005aca33"/>
    </style:style>
    <style:style style:name="T6" style:family="text">
      <style:text-properties officeooo:rsid="005d1f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4.483</text:span>/201<text:span text:style-name="T4">8</text:span></text:p>
      <text:p text:style-name="P10">Desentupimento de boca de lobo na Rua <text:span text:style-name="T5">Laurindo Rabelo, nº 53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Desentupimento de boca de lobo na Rua <text:span text:style-name="T5">Laurindo Rabelo, nº 53, no Bairro Canudos</text:span>, pois a boca-de-lobo está entupida, e isto está causando transtornos aos moradores.</text:p>
      <text:p text:style-name="P7">Novo Hamburgo, <text:span text:style-name="T5">06 de Setembr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4:26:23.499263759</meta:print-date>
    <meta:document-statistic meta:table-count="0" meta:image-count="1" meta:object-count="0" meta:page-count="1" meta:paragraph-count="14" meta:word-count="151" meta:character-count="922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