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daa7" officeooo:paragraph-rsid="005b09e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daa7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aca33"/>
    </style:style>
    <style:style style:name="T6" style:family="text">
      <style:text-properties officeooo:rsid="005b09e6"/>
    </style:style>
    <style:style style:name="T7" style:family="text">
      <style:text-properties officeooo:rsid="005e1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484</text:span>/201<text:span text:style-name="T4">8</text:span></text:p>
      <text:p text:style-name="P11">Desentupimento de boca de lobo na Rua <text:span text:style-name="T6">Bruno Werner Storck, nos nºs 70 e 82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Desentupimento de boca de lobo na Rua <text:span text:style-name="T6">Bruno Werner Storck, nos nºs 70 e 82, no Bairro Canudos</text:span>, pois a boca de lobo está entupida, e isto está causando transtornos aos moradores.</text:p>
      <text:p text:style-name="P7">Novo Hamburgo, <text:span text:style-name="T5">06 de Set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4:28:12.167441608</meta:print-date>
    <meta:document-statistic meta:table-count="0" meta:image-count="1" meta:object-count="0" meta:page-count="1" meta:paragraph-count="14" meta:word-count="161" meta:character-count="95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