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0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8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0377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c4950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4099e0"/>
    </style:style>
    <style:style style:name="P11" style:family="paragraph" style:parent-style-name="Standard" style:master-page-name="">
      <style:paragraph-properties fo:margin-left="0cm" fo:margin-right="-0.199cm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3c4950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ed95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211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6fd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099e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211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c8c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09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9211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d545c" style:font-weight-asian="normal" style:font-weight-complex="normal"/>
    </style:style>
    <style:style style:name="T15" style:family="text">
      <style:text-properties fo:font-weight="normal" officeooo:rsid="0031d9e5" style:font-weight-asian="normal" style:font-weight-complex="normal"/>
    </style:style>
    <style:style style:name="T16" style:family="text">
      <style:text-properties fo:font-weight="normal" officeooo:rsid="00377514" style:font-weight-asian="normal" style:font-weight-complex="normal"/>
    </style:style>
    <style:style style:name="T17" style:family="text">
      <style:text-properties fo:font-weight="normal" officeooo:rsid="003ed958" style:font-weight-asian="normal" style:font-weight-complex="normal"/>
    </style:style>
    <style:style style:name="T18" style:family="text">
      <style:text-properties fo:font-weight="normal" officeooo:rsid="004099e0" style:font-weight-asian="normal" style:font-weight-complex="normal"/>
    </style:style>
    <style:style style:name="T19" style:family="text">
      <style:text-properties fo:font-weight="normal" officeooo:rsid="00433f4f" style:font-weight-asian="normal" style:font-weight-complex="normal"/>
    </style:style>
    <style:style style:name="T20" style:family="text">
      <style:text-properties officeooo:rsid="003b675b"/>
    </style:style>
    <style:style style:name="T21" style:family="text">
      <style:text-properties style:font-name="Nimbus Roman No9 L" officeooo:rsid="00192112"/>
    </style:style>
    <style:style style:name="T22" style:family="text">
      <style:text-properties style:font-name="Nimbus Roman No9 L" officeooo:rsid="00326fdc"/>
    </style:style>
    <style:style style:name="T23" style:family="text">
      <style:text-properties style:font-name="Nimbus Roman No9 L" officeooo:rsid="004099e0"/>
    </style:style>
    <style:style style:name="T24" style:family="text">
      <style:text-properties style:use-window-font-color="true" style:font-name="Nimbus Roman No9 L" fo:language="pt" fo:country="BR" officeooo:rsid="003c8cb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officeooo:rsid="00409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03ed958"/>
    </style:style>
    <style:style style:name="T2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language="pt" fo:country="BR" officeooo:rsid="0031d9e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433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6">PEDIDO DE PROVIDÊNCIAS</text:span> Nº <text:span text:style-name="T29">4.485</text:span>/201<text:span text:style-name="T20">8</text:span></text:p>
      <text:p text:style-name="P13"><text:span text:style-name="T26">Colocação de toldo em frente à </text:span><text:span text:style-name="T24">USF </text:span><text:span text:style-name="T25">Redentora</text:span><text:span text:style-name="T24">,</text:span><text:span text:style-name="T21"> na </text:span><text:span text:style-name="T22">R</text:span><text:span text:style-name="T21">ua </text:span><text:span text:style-name="T23">Tamoio</text:span><text:span text:style-name="T12">, nº 585, no Bairro Redentora.</text:span></text:p>
      <text:p text:style-name="P11"><text:span text:style-name="T17">Solicita-se</text:span><text:span text:style-name="T13">, após os trâmites regimentais, </text:span><text:span text:style-name="T14">que sej</text:span><text:span text:style-name="T17">a </text:span><text:span text:style-name="T14">enviada </text:span><text:span text:style-name="T13">cópia da presente proposição ao </text:span><text:span text:style-name="T14">Poder Executivo</text:span><text:span text:style-name="T13">, para que </text:span><text:span text:style-name="T17">realize as seguintes providências:</text:span></text:p>
      <text:p text:style-name="P9"/>
      <text:p text:style-name="P10"><text:span text:style-name="T3">Colocação de</text:span><text:span text:style-name="T7"> toldo em frente </text:span><text:span text:style-name="T8">à</text:span><text:span text:style-name="T7"> </text:span><text:span text:style-name="T10">USF </text:span><text:span text:style-name="T11">Redentora</text:span><text:span text:style-name="T10">,</text:span><text:span text:style-name="T4"> na </text:span><text:span text:style-name="T5">R</text:span><text:span text:style-name="T4">ua </text:span><text:span text:style-name="T6">Tamoio</text:span><text:span text:style-name="T9">, nº 585, no Bairro Redentora</text:span><text:span text:style-name="T1">, p</text:span><text:span text:style-name="T2">ara que as pessoas não fiquem ao relento na espera de atendimento, pois muitas pessoas ficam na fila aguardando a abertura do estabelecimento, e com a colocação do toldo a comunidade ficaria mais acolhida.</text:span></text:p>
      <text:p text:style-name="P8"><text:s/></text:p>
      <text:p text:style-name="P7"><text:span text:style-name="T13"><text:tab/><text:tab/>Novo Hamburgo, </text:span><text:span text:style-name="T18">0</text:span><text:span text:style-name="T19">6</text:span><text:span text:style-name="T15"> de </text:span><text:span text:style-name="T18">setembro</text:span><text:span text:style-name="T13"> de 201</text:span><text:span text:style-name="T16">8</text:span><text:span text:style-name="T13">.</text:span></text:p>
      <text:p text:style-name="P6"><text:span text:style-name="T27">Vereador </text:span><text:span text:style-name="T28">Gabriel Chassot</text:span></text:p>
      <text:list xml:id="list3054791273501629945" text:style-name="L1">
        <text:list-header>
          <text:p text:style-name="P14"/>
          <text:p text:style-name="P15"/>
          <text:p text:style-name="P15"/>
          <text:p text:style-name="P16"/>
          <text:p text:style-name="P16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list xml:id="list143117542023688" text:continue-numbering="true" text:style-name="L1">
        <text:list-header>
          <text:p text:style-name="P15">/<text:span text:style-name="T29">JV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4:31:15.517351084</dc:date>
    <meta:print-date>2018-09-06T14:31:13.559231004</meta:print-date>
    <dc:language>pt-BR</dc:language>
    <meta:editing-cycles>157</meta:editing-cycles>
    <meta:editing-duration>PT18H12M44S</meta:editing-duration>
    <meta:printed-by>João Souza</meta:printed-by>
    <dc:creator>João Souza</dc:creator>
    <meta:document-statistic meta:table-count="0" meta:image-count="1" meta:object-count="0" meta:page-count="1" meta:paragraph-count="20" meta:word-count="183" meta:character-count="107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