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a9ca4" officeooo:paragraph-rsid="006a9ca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95e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b81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a9ca4" officeooo:paragraph-rsid="006e6f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1b815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a9ca4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5335ad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a0aad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6e9459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f584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cb6b7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f873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1b81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591a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cead6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e6fe9" style:font-size-asian="12pt" style:font-weight-asian="normal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4835c6"/>
    </style:style>
    <style:style style:name="T17" style:family="text">
      <style:text-properties officeooo:rsid="006e6fe9"/>
    </style:style>
    <style:style style:name="T18" style:family="text">
      <style:text-properties fo:font-variant="normal" fo:text-transform="none" fo:color="#000000" fo:letter-spacing="normal" fo:language="pt" fo:country="BR" fo:font-style="normal" officeooo:rsid="002ce486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6e6f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6e9459"/>
    </style:style>
    <style:style style:name="T21" style:family="text">
      <style:text-properties officeooo:rsid="006a9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88227386128249171" text:style-name="L1">
        <text:list-header>
          <text:p text:style-name="P17"><text:span text:style-name="T3">PEDIDO DE PROVIDÊNCIAS Nº </text:span><text:span text:style-name="T6">4.486</text:span><text:span text:style-name="T3">/201</text:span><text:span text:style-name="T4">8</text:span></text:p>
        </text:list-header>
      </text:list>
      <text:p text:style-name="P15"><text:span text:style-name="T8">Desentupimento </text:span><text:span text:style-name="T7">d</text:span><text:span text:style-name="T9">e</text:span><text:span text:style-name="T7"> boca de lobo </text:span><text:span text:style-name="T10">na Rua </text:span><text:span text:style-name="T14">da Conquista</text:span><text:span text:style-name="T11">, em frente ao n</text:span><text:span text:style-name="T13">º</text:span><text:span text:style-name="T11"> </text:span><text:span text:style-name="T14">129,</text:span><text:span text:style-name="T12"> </text:span><text:span text:style-name="T10">no Bairro </text:span><text:span text:style-name="T14">São José</text:span><text:span text:style-name="T10">.</text:span></text:p>
      <text:p text:style-name="P11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4">Desentupimento de boca de lobo na Rua <text:span text:style-name="T17">da Conquista, em frente ao nº 129, no Bairro São José</text:span>. <text:span text:style-name="T17">Pois há água parada, entrando nas casas dos moradores, </text:span><text:span text:style-name="T19">próximo ao local tem escola infantil </text:span><text:span text:style-name="T17">e </text:span><text:span text:style-name="T18">está prejudicando as pessoas e carros que por ali trafegam.</text:span></text:p>
      <text:p text:style-name="P13"/>
      <text:p text:style-name="P12"><text:span text:style-name="T16"><text:s/></text:span>Novo Hamburgo, <text:span text:style-name="T17">06 de setembro de 2018.</text:span></text:p>
      <text:p text:style-name="P8"><text:s text:c="17"/>Vereado<text:span text:style-name="T2">r Gabriel Chassot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21">Obs.: Redação conforme o original do autor.</text:span></text:p>
      <text:p text:style-name="P10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9-06T14:33:36.1279911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4" meta:character-count="1041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