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a0d2b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418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934122"/>
    </style:style>
    <style:style style:name="T9" style:family="text">
      <style:text-properties officeooo:rsid="00a276de"/>
    </style:style>
    <style:style style:name="T10" style:family="text">
      <style:text-properties officeooo:rsid="00a41889"/>
    </style:style>
    <style:style style:name="T11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4.487</text:span>/201<text:span text:style-name="T6">8</text:span></text:p>
      <text:p text:style-name="P10">Operação tapa-buraco<text:span text:style-name="T10">s</text:span> <text:span text:style-name="T7">na Rua Rincão, do nº 490 até o nº 200, no B</text:span>airro<text:span text:style-name="T8"> Rincã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, com urgência</text:span> <text:span text:style-name="T7">na Rua Rincão, do nº 490 até o nº 200, no B</text:span>airro<text:span text:style-name="T8"> Rincão, pois no local há inúmeros buracos, prejudicando a passagem de veículos, já houve acidentes no local, o que está causando transtornos para a comunidade.</text:span></text:p>
      <text:p text:style-name="P8">Novo Hamburgo,<text:span text:style-name="T4"> 06 de setem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4:35:15.694970843</meta:print-date>
    <meta:document-statistic meta:table-count="0" meta:image-count="1" meta:object-count="0" meta:page-count="1" meta:paragraph-count="14" meta:word-count="167" meta:character-count="1005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