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rsid="010186a2" officeooo:paragraph-rsid="00e557e3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f7d39"/>
    </style:style>
    <style:style style:name="P13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0f7d39"/>
    </style:style>
    <style:style style:name="P1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f7d39"/>
    </style:style>
    <style:style style:name="P18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officeooo:paragraph-rsid="0017fe5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14af6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0f7d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18d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35e7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officeooo:rsid="0067f9b3"/>
    </style:style>
    <style:style style:name="T42" style:family="text">
      <style:text-properties officeooo:rsid="00a14af6"/>
    </style:style>
    <style:style style:name="T43" style:family="text">
      <style:text-properties style:font-name="Nimbus Roman No9 L"/>
    </style:style>
    <style:style style:name="T44" style:family="text">
      <style:text-properties officeooo:rsid="010f7d39"/>
    </style:style>
    <style:style style:name="T45" style:family="text">
      <style:text-properties officeooo:rsid="01118d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<text:span text:style-name="T3">º 1.140/</text:span>20<text:span text:style-name="T41">18</text:span></text:p>
      <text:p text:style-name="P17"><text:span text:style-name="T4">Voto de Pesar pelo falecimento </text:span><text:span text:style-name="T5">d</text:span><text:span text:style-name="T10">o</text:span><text:span text:style-name="T7"> </text:span><text:span text:style-name="T17">S</text:span><text:span text:style-name="T7">enho</text:span><text:span text:style-name="T10">r </text:span><text:span text:style-name="T43">Claudio Euripide Zanetti</text:span><text:span text:style-name="T13">.</text:span></text:p>
      <text:p text:style-name="P14"><text:span text:style-name="T28">Considerando o falecimento </text:span><text:span text:style-name="T5">d</text:span><text:span text:style-name="T10">o</text:span><text:span text:style-name="T7"> </text:span><text:span text:style-name="T17">S</text:span><text:span text:style-name="T7">enho</text:span><text:span text:style-name="T8">r</text:span><text:span text:style-name="T7"> </text:span><text:span text:style-name="T15">Claudio Euripide Zanetti</text:span><text:span text:style-name="T12">, </text:span><text:span text:style-name="T11">ocorrido dia </text:span><text:span text:style-name="T16">5</text:span><text:span text:style-name="T13"> de </text:span><text:span text:style-name="T16">setembro</text:span><text:span text:style-name="T9">, </text:span><text:span text:style-name="T14">aos </text:span><text:span text:style-name="T16">61</text:span><text:span text:style-name="T14"> anos de idade, </text:span><text:span text:style-name="T11">que</text:span><text:span text:style-name="T6"> certamente </text:span><text:span text:style-name="T34">cumpri</text:span><text:span text:style-name="T33">u c</text:span><text:span text:style-name="T34">om seus deveres,</text:span><text:span text:style-name="T35"> </text:span><text:span text:style-name="T37">sendo </text:span><text:span text:style-name="T35">respeita</text:span><text:span text:style-name="T36">d</text:span><text:span text:style-name="T39">o</text:span><text:span text:style-name="T35"> por todos que </text:span><text:span text:style-name="T39">o</text:span><text:span text:style-name="T35"> conheciam</text:span><text:span text:style-name="T40">.</text:span></text:p>
      <text:p text:style-name="P11"/>
      <text:p text:style-name="P13"><text:span text:style-name="T27">Deixará</text:span><text:span text:style-name="T24"> saudade no coração de seus familiares e amigos, </text:span><text:span text:style-name="T38">assim</text:span><text:span text:style-name="T26"> </text:span><text:span text:style-name="T24">oferecemos nossa solidariedade, na esperança de que encontrem as forças necessárias para superar o momento difícil, </text:span><text:span text:style-name="T25">quando os </text:span><text:span text:style-name="T32">fatos parecem ser irreais, é bom pensar e traz consolo maior saber que um dia nos encontraremos todos na morada celestial</text:span><text:span text:style-name="T24">.</text:span></text:p>
      <text:p text:style-name="P10"/>
      <text:p text:style-name="P12"><text:span text:style-name="T30">Dessa forma, requer-se que s</text:span><text:span text:style-name="T29">eja consignado em </text:span><text:span text:style-name="T31">A</text:span><text:span text:style-name="T29">ta Voto de </text:span><text:span text:style-name="T19">Pesar pelo falecimento </text:span><text:span text:style-name="T5">d</text:span><text:span text:style-name="T10">o</text:span><text:span text:style-name="T7"> </text:span><text:span text:style-name="T18">S</text:span><text:span text:style-name="T7">enho</text:span><text:span text:style-name="T8">r</text:span><text:span text:style-name="T7"> </text:span><text:span text:style-name="T15">Claudio Euripide Zanetti</text:span><text:span text:style-name="T20"> </text:span><text:span text:style-name="T21">e seja oficiado aos familiares,</text:span><text:span text:style-name="T22"> </text:span><text:span text:style-name="T19">com as condolências em nome</text:span><text:span text:style-name="T22"> desta Casa Legislativa.</text:span></text:p>
      <text:p text:style-name="P16"><text:tab/><text:tab/>Novo Hamburgo, <text:span text:style-name="T45">6 de setembro de 2018</text:span>.</text:p>
      <text:p text:style-name="P18"><text:span text:style-name="T1">Vereador </text:span><text:span text:style-name="T2">Raul Cassel</text:span></text:p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2">Obs.: </text:span><text:span text:style-name="T23">R</text:span><text:span text:style-name="T22">edação conforme original do autor.</text:span></text:p>
      <text:p text:style-name="P8">/<text:span text:style-name="T4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9-06T15:36:41.424943574</dc:date>
    <meta:printed-by>Luciara Pires</meta:printed-by>
    <meta:print-date>2012-06-11T18:03:30</meta:print-date>
    <dc:language>pt-BR</dc:language>
    <meta:editing-cycles>292</meta:editing-cycles>
    <meta:editing-duration>P1DT1H27S</meta:editing-duration>
    <dc:creator>Adriana Sachser</dc:creator>
    <meta:document-statistic meta:table-count="0" meta:image-count="1" meta:object-count="0" meta:page-count="1" meta:paragraph-count="15" meta:word-count="209" meta:character-count="1289" meta:non-whitespace-character-count="10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