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d0ce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bd0ce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d0ce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d0c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d0ce6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a27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d0ce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ba27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bd0ce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b7eeed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a27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a27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officeooo:rsid="00a41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PEDIDO DE PROVIDÊNCIAS</text:span><text:span text:style-name="T3"> Nº </text:span><text:span text:style-name="T7">4.488</text:span><text:span text:style-name="T5">/</text:span><text:span text:style-name="T3">20</text:span><text:span text:style-name="T6">18</text:span></text:p>
      <text:p text:style-name="P14"/>
      <text:p text:style-name="P15"/>
      <text:p text:style-name="P19"><text:span text:style-name="T2">Substituição</text:span><text:span text:style-name="T13"> de lâmpada queimada</text:span><text:span text:style-name="T14"> </text:span><text:span text:style-name="T15">n</text:span><text:span text:style-name="T16">a </text:span><text:span text:style-name="T30">R</text:span><text:span text:style-name="T31">ua</text:span><text:span text:style-name="T30"> Arcino Quaresma da Silva</text:span><text:span text:style-name="T32">, </text:span><text:span text:style-name="T19">em frente ao n</text:span><text:span text:style-name="T20">º</text:span><text:span text:style-name="T19"> 389</text:span><text:span text:style-name="T17">. </text:span><text:span text:style-name="T20">no B</text:span><text:span text:style-name="T17">airro </text:span><text:span text:style-name="T19">Boa Saúde</text:span></text:p>
      <text:p text:style-name="P10"/>
      <text:p text:style-name="P7"/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0"><text:span text:style-name="T12"><text:tab/><text:tab/></text:span><text:span text:style-name="T21">Substituição de lâmpada queimada</text:span><text:span text:style-name="T22"> </text:span><text:span text:style-name="T23">n</text:span><text:span text:style-name="T24">a </text:span><text:span text:style-name="T33">R</text:span><text:span text:style-name="T34">ua</text:span><text:span text:style-name="T33"> Arcino Quaresma da Silva</text:span><text:span text:style-name="T35">, </text:span><text:span text:style-name="T27">em frente ao n</text:span><text:span text:style-name="T28">º</text:span><text:span text:style-name="T27"> 389</text:span><text:span text:style-name="T25">. </text:span><text:span text:style-name="T28">no B</text:span><text:span text:style-name="T25">airro </text:span><text:span text:style-name="T27">Boa Saúde</text:span></text:p>
      <text:p text:style-name="P8"><text:tab/><text:tab/>Novo Hamburgo, <text:span text:style-name="T29">06 de setembro de 2018.</text:span></text:p>
      <text:p text:style-name="P8"/>
      <text:p text:style-name="P9"><text:span text:style-name="T9">Vereador</text:span><text:span text:style-name="T10"> </text:span><text:span text:style-name="T11">Raul Cassel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7"/>
      <text:p text:style-name="P17"/>
      <text:p text:style-name="P17">Obs.: redação conforme original do autor.</text:p>
      <text:p text:style-name="P18">/<text:span text:style-name="T3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4:54:26.638565809</dc:date>
    <meta:printed-by>João Souza</meta:printed-by>
    <meta:print-date>2018-09-06T14:54:24.138078098</meta:print-date>
    <dc:language>pt-BR</dc:language>
    <meta:editing-cycles>184</meta:editing-cycles>
    <meta:editing-duration>PT14H1M59S</meta:editing-duration>
    <dc:creator>João Souza</dc:creator>
    <meta:document-statistic meta:table-count="0" meta:image-count="1" meta:object-count="0" meta:page-count="1" meta:paragraph-count="14" meta:word-count="149" meta:character-count="897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