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be18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e18b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e18b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e18b5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e18b5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a27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b35e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e18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a27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bb35e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be18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b7eeed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e18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e18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officeooo:rsid="00a41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</text:span><text:span text:style-name="T3"> Nº </text:span><text:span text:style-name="T7">4.489</text:span><text:span text:style-name="T5">/</text:span><text:span text:style-name="T3">20</text:span><text:span text:style-name="T6">18</text:span></text:p>
      <text:p text:style-name="P14"/>
      <text:p text:style-name="P15"/>
      <text:p text:style-name="P20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32">Av</text:span><text:span text:style-name="T33">enida</text:span><text:span text:style-name="T32"> Pedro Adams Filho</text:span><text:span text:style-name="T34">, </text:span><text:span text:style-name="T19">em frente ao n</text:span><text:span text:style-name="T21">º</text:span><text:span text:style-name="T19"> 3</text:span><text:span text:style-name="T20">582, </text:span><text:span text:style-name="T17">no </text:span><text:span text:style-name="T21">B</text:span><text:span text:style-name="T17">airro </text:span><text:span text:style-name="T20">Centro.</text:span></text:p>
      <text:p text:style-name="P10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1"><text:span text:style-name="T12"><text:tab/><text:tab/></text:span><text:span text:style-name="T22">Substituição de lâmpada queimada</text:span><text:span text:style-name="T23"> </text:span><text:span text:style-name="T24">n</text:span><text:span text:style-name="T25">a </text:span><text:span text:style-name="T35">Av</text:span><text:span text:style-name="T36">enida</text:span><text:span text:style-name="T35"> Pedro Adams Filho</text:span><text:span text:style-name="T37">, </text:span><text:span text:style-name="T28">em frente ao n</text:span><text:span text:style-name="T30">º</text:span><text:span text:style-name="T28"> 3</text:span><text:span text:style-name="T29">582, </text:span><text:span text:style-name="T26">no </text:span><text:span text:style-name="T30">B</text:span><text:span text:style-name="T26">airro </text:span><text:span text:style-name="T29">Centro.</text:span></text:p>
      <text:p text:style-name="P8"><text:tab/><text:tab/>Novo Hamburgo, <text:span text:style-name="T31">06 de setembro de 2018.</text:span></text:p>
      <text:p text:style-name="P9"/>
      <text:p text:style-name="P9"><text:span text:style-name="T9">Vereador</text:span><text:span text:style-name="T10"> </text:span><text:span text:style-name="T11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9">Obs.: redação conforme original do autor.</text:p>
      <text:p text:style-name="P18">/<text:span text:style-name="T3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4:56:50.539937029</dc:date>
    <meta:printed-by>João Souza</meta:printed-by>
    <meta:print-date>2018-09-06T14:56:48.467275046</meta:print-date>
    <dc:language>pt-BR</dc:language>
    <meta:editing-cycles>185</meta:editing-cycles>
    <meta:editing-duration>PT14H4M26S</meta:editing-duration>
    <dc:creator>João Souza</dc:creator>
    <meta:document-statistic meta:table-count="0" meta:image-count="1" meta:object-count="0" meta:page-count="1" meta:paragraph-count="14" meta:word-count="145" meta:character-count="889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