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e7200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91625c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9162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1625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67a14" style:font-size-asian="12pt" style:font-weight-asian="normal" style:font-size-complex="12pt" style:font-weight-complex="normal"/>
    </style:style>
    <style:style style:name="T9" style:family="text">
      <style:text-properties officeooo:rsid="0084ef98"/>
    </style:style>
    <style:style style:name="T10" style:family="text">
      <style:text-properties fo:font-variant="normal" fo:text-transform="none" fo:color="#222222" fo:font-size="12pt" fo:letter-spacing="normal" fo:font-style="normal" fo:font-weight="normal" officeooo:rsid="008e720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222222" style:font-name="Nimbus Roman No9 L1" fo:font-size="12pt" fo:letter-spacing="normal" fo:font-style="normal" fo:font-weight="normal" officeooo:rsid="008e720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afe0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67a1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bcff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e720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91625c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867a14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8bcffd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8e7200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1625c" style:font-size-asian="12pt" style:font-weight-asian="normal" style:font-size-complex="12pt" style:font-weight-complex="normal"/>
    </style:style>
    <style:style style:name="T22" style:family="text">
      <style:text-properties officeooo:rsid="008ef4a3"/>
    </style:style>
    <style:style style:name="T23" style:family="text">
      <style:text-properties officeooo:rsid="0091625c"/>
    </style:style>
    <style:style style:name="T24" style:family="text">
      <style:text-properties officeooo:rsid="00a418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3">4.490</text:span>/201<text:span text:style-name="T4">8</text:span></text:p>
      <text:p text:style-name="P9"><text:span text:style-name="T17">R</text:span><text:span text:style-name="T14">ecapeamento asfáltico n</text:span><text:span text:style-name="T15">a Rua</text:span><text:span text:style-name="T14"> </text:span><text:span text:style-name="T10">Pedro Pohlman</text:span><text:span text:style-name="T14"> </text:span><text:span text:style-name="T16">no trecho entre as Ruas Karl Schmidt e Rua Bananal</text:span><text:span text:style-name="T14">, no </text:span><text:span text:style-name="T17">B</text:span><text:span text:style-name="T14">airro </text:span><text:span text:style-name="T16">Canudos</text:span><text:span text:style-name="T14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5"><text:tab/><text:tab/></text:span>A pedido da comunidade, solicitamos que seja feita com u<text:span text:style-name="T5">rgência</text:span><text:span text:style-name="T21">R</text:span><text:span text:style-name="T18">ecapeamento asfáltico n</text:span><text:span text:style-name="T19">a Rua</text:span><text:span text:style-name="T18"> </text:span><text:span text:style-name="T11">Pedro Pohlman</text:span><text:span text:style-name="T18"> </text:span><text:span text:style-name="T20">no trecho entre as Ruas Karl Schmidt e Rua Bananal</text:span><text:span text:style-name="T18">, no </text:span><text:span text:style-name="T21">B</text:span><text:span text:style-name="T18">airro </text:span><text:span text:style-name="T20">Canudos</text:span><text:span text:style-name="T18">,</text:span><text:span text:style-name="T9"> pois há vários buracos na rua, causando grandes transtornos a todos que ali transitam.</text:span></text:p>
      <text:p text:style-name="P15"><text:tab/><text:tab/>Novo Hamburgo, <text:span text:style-name="T22">06 de setembro de 2018</text:span>.</text:p>
      <text:p text:style-name="P7"/>
      <text:p text:style-name="P16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2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6T14:58:53.299352833</meta:print-date>
    <meta:document-statistic meta:table-count="0" meta:image-count="1" meta:object-count="0" meta:page-count="1" meta:paragraph-count="14" meta:word-count="172" meta:character-count="1061" meta:non-whitespace-character-count="897"/>
    <meta:user-defined meta:name="Info 1"/>
    <meta:user-defined meta:name="Info 2"/>
    <meta:user-defined meta:name="Info 3"/>
    <meta:user-defined meta:name="Info 4"/>
  </office:meta>
</office:document-meta>
</file>