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3.799cm" style:auto-text-indent="false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e7200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9152e7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9152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152e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67a14" style:font-size-asian="12pt" style:font-weight-asian="normal" style:font-size-complex="12pt" style:font-weight-complex="normal"/>
    </style:style>
    <style:style style:name="T9" style:family="text">
      <style:text-properties officeooo:rsid="0084ef98"/>
    </style:style>
    <style:style style:name="T10" style:family="text">
      <style:text-properties fo:font-size="12pt" fo:font-weight="normal" officeooo:rsid="005afe0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04c8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52e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904c8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152e7" style:font-size-asian="12pt" style:font-weight-asian="normal" style:font-size-complex="12pt" style:font-weight-complex="normal"/>
    </style:style>
    <style:style style:name="T20" style:family="text">
      <style:text-properties officeooo:rsid="008ef4a3"/>
    </style:style>
    <style:style style:name="T21" style:family="text">
      <style:text-properties officeooo:rsid="009152e7"/>
    </style:style>
    <style:style style:name="T22" style:family="text">
      <style:text-properties officeooo:rsid="00a418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1">4.491</text:span>/201<text:span text:style-name="T4">8</text:span></text:p>
      <text:p text:style-name="P10"><text:span text:style-name="T15">R</text:span><text:span text:style-name="T12">ecapeamento asfáltico, </text:span><text:span text:style-name="T14">em toda </text:span><text:span text:style-name="T15">a </text:span><text:span text:style-name="T14">extensão </text:span><text:span text:style-name="T15">da </text:span><text:span text:style-name="T13"><text:s/>Rua</text:span><text:span text:style-name="T12"> </text:span><text:span text:style-name="T14">Livramento</text:span><text:span text:style-name="T12">, no </text:span><text:span text:style-name="T15">B</text:span><text:span text:style-name="T12">airro </text:span><text:span text:style-name="T14">Primavera</text:span><text:span text:style-name="T12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<text:tab/><text:tab/></text:span>A pedido da comunidade, solicitamos que seja feita com u<text:span text:style-name="T5">rgência</text:span><text:span text:style-name="T19">R</text:span><text:span text:style-name="T16">ecapeamento asfáltico, </text:span><text:span text:style-name="T18">em toda </text:span><text:span text:style-name="T19">a </text:span><text:span text:style-name="T18">extensão </text:span><text:span text:style-name="T19">da </text:span><text:span text:style-name="T17"><text:s/>Rua</text:span><text:span text:style-name="T16"> </text:span><text:span text:style-name="T18">Livramento</text:span><text:span text:style-name="T16">, no </text:span><text:span text:style-name="T19">B</text:span><text:span text:style-name="T16">airro </text:span><text:span text:style-name="T18">Primavera</text:span><text:span text:style-name="T16">,</text:span><text:span text:style-name="T9"> pois há vários buracos na rua, causando grandes transtornos a todos que ali transitam.</text:span></text:p>
      <text:p text:style-name="P16"><text:tab/><text:tab/>Novo Hamburgo, <text:span text:style-name="T20">06 de setembro de 2018</text:span>.</text:p>
      <text:p text:style-name="P7"/>
      <text:p text:style-name="P17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3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6T15:00:55.648412524</meta:print-date>
    <meta:document-statistic meta:table-count="0" meta:image-count="1" meta:object-count="0" meta:page-count="1" meta:paragraph-count="14" meta:word-count="158" meta:character-count="999" meta:non-whitespace-character-count="847"/>
    <meta:user-defined meta:name="Info 1"/>
    <meta:user-defined meta:name="Info 2"/>
    <meta:user-defined meta:name="Info 3"/>
    <meta:user-defined meta:name="Info 4"/>
  </office:meta>
</office:document-meta>
</file>