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paragraph-rsid="008e7200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officeooo:paragraph-rsid="0091731c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091731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91731c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0cm" fo:margin-top="0.199cm" fo:margin-bottom="0.199cm" loext:contextual-spacing="false" fo:text-align="start" style:justify-single-word="false" fo:text-indent="0cm" style:auto-text-indent="false" style:page-number="auto" fo:background-color="transparent">
        <style:background-image/>
      </style:paragraph-properties>
      <style:text-properties style:font-name="Nimbus Roman No9 L" fo:font-size="12pt" fo:font-weight="normal" officeooo:paragraph-rsid="0075e41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51dad"/>
    </style:style>
    <style:style style:name="T4" style:family="text">
      <style:text-properties officeooo:rsid="004f7612"/>
    </style:style>
    <style:style style:name="T5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Nimbus Roman No9 L" fo:font-size="12pt" fo:font-weight="normal" officeooo:rsid="0059c1b5" style:font-size-asian="12pt" style:font-weight-asian="normal" style:font-size-complex="12pt" style:font-weight-complex="normal"/>
    </style:style>
    <style:style style:name="T7" style:family="text">
      <style:text-properties style:font-name="Nimbus Roman No9 L" fo:font-size="12pt" fo:font-weight="normal" officeooo:rsid="0084ef98" style:font-size-asian="12pt" style:font-weight-asian="normal" style:font-size-complex="12pt" style:font-weight-complex="normal"/>
    </style:style>
    <style:style style:name="T8" style:family="text">
      <style:text-properties style:font-name="Nimbus Roman No9 L" fo:font-size="12pt" fo:font-weight="normal" officeooo:rsid="00867a14" style:font-size-asian="12pt" style:font-weight-asian="normal" style:font-size-complex="12pt" style:font-weight-complex="normal"/>
    </style:style>
    <style:style style:name="T9" style:family="text">
      <style:text-properties style:font-name="Nimbus Roman No9 L" fo:font-size="12pt" fo:font-weight="normal" officeooo:rsid="0091731c" style:font-size-asian="12pt" style:font-weight-asian="normal" style:font-size-complex="12pt" style:font-weight-complex="normal"/>
    </style:style>
    <style:style style:name="T10" style:family="text">
      <style:text-properties officeooo:rsid="0084ef98"/>
    </style:style>
    <style:style style:name="T11" style:family="text">
      <style:text-properties fo:font-size="12pt" fo:font-weight="normal" officeooo:rsid="005afe07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59c1b5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867a14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8bcffd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904c86" style:font-size-asian="12pt" style:font-weight-asian="normal" style:font-size-complex="12pt" style:font-weight-complex="normal"/>
    </style:style>
    <style:style style:name="T16" style:family="text">
      <style:text-properties fo:font-size="12pt" fo:font-weight="normal" officeooo:rsid="0090e17a" style:font-size-asian="12pt" style:font-weight-asian="normal" style:font-size-complex="12pt" style:font-weight-complex="normal"/>
    </style:style>
    <style:style style:name="T17" style:family="text">
      <style:text-properties fo:font-size="12pt" fo:font-weight="normal" officeooo:rsid="0091731c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867a14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08bcffd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0904c86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normal" officeooo:rsid="0090e17a" style:font-size-asian="12pt" style:font-weight-asian="normal" style:font-size-complex="12pt" style:font-weight-complex="normal"/>
    </style:style>
    <style:style style:name="T22" style:family="text">
      <style:text-properties style:font-name="Nimbus Roman No9 L1" fo:font-size="12pt" fo:font-weight="normal" officeooo:rsid="0091731c" style:font-size-asian="12pt" style:font-weight-asian="normal" style:font-size-complex="12pt" style:font-weight-complex="normal"/>
    </style:style>
    <style:style style:name="T23" style:family="text">
      <style:text-properties officeooo:rsid="008ef4a3"/>
    </style:style>
    <style:style style:name="T24" style:family="text">
      <style:text-properties officeooo:rsid="0091731c"/>
    </style:style>
    <style:style style:name="T25" style:family="text">
      <style:text-properties officeooo:rsid="00a418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24">4.492</text:span>/201<text:span text:style-name="T4">8</text:span></text:p>
      <text:p text:style-name="P9"><text:span text:style-name="T17">R</text:span><text:span text:style-name="T13">ecapeamento asfáltico, </text:span><text:span text:style-name="T15">em toda </text:span><text:span text:style-name="T17">a</text:span><text:span text:style-name="T15"> extensão</text:span><text:span text:style-name="T13"> </text:span><text:span text:style-name="T17">da</text:span><text:span text:style-name="T14"> Rua</text:span><text:span text:style-name="T13"> </text:span><text:span text:style-name="T16">Paraná</text:span><text:span text:style-name="T13">, no </text:span><text:span text:style-name="T17">B</text:span><text:span text:style-name="T13">airro </text:span><text:span text:style-name="T16">Rincão</text:span><text:span text:style-name="T13">.</text:span></text:p>
      <text:p text:style-name="P8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pan text:style-name="T5"><text:tab/><text:tab/></text:span>A pedido da comunidade, solicitamos que seja feita com u<text:span text:style-name="T5">rgência </text:span><text:span text:style-name="T9">o </text:span><text:span text:style-name="T22">R</text:span><text:span text:style-name="T18">ecapeamento asfáltico, </text:span><text:span text:style-name="T20">em toda </text:span><text:span text:style-name="T22">a</text:span><text:span text:style-name="T20"> extensão</text:span><text:span text:style-name="T18"> </text:span><text:span text:style-name="T22">da</text:span><text:span text:style-name="T19"> Rua</text:span><text:span text:style-name="T18"> </text:span><text:span text:style-name="T21">Paraná</text:span><text:span text:style-name="T18">, no </text:span><text:span text:style-name="T22">B</text:span><text:span text:style-name="T18">airro </text:span><text:span text:style-name="T21">Rincão</text:span><text:span text:style-name="T7">,</text:span><text:span text:style-name="T10"> pois há vários buracos na rua, causando grandes transtornos a todos que ali transitam.</text:span></text:p>
      <text:p text:style-name="P15"><text:tab/><text:tab/>Novo Hamburgo, <text:span text:style-name="T23">06 de setembro de 2018</text:span>.</text:p>
      <text:p text:style-name="P7"/>
      <text:p text:style-name="P16">Vereador <text:span text:style-name="T3">Raul Cassel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redação conforme original do autor.</text:p>
      <text:p text:style-name="P12">/<text:span text:style-name="T25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18-09-06T15:03:13.238637708</meta:print-date>
    <meta:document-statistic meta:table-count="0" meta:image-count="1" meta:object-count="0" meta:page-count="1" meta:paragraph-count="14" meta:word-count="160" meta:character-count="986" meta:non-whitespace-character-count="834"/>
    <meta:user-defined meta:name="Info 1"/>
    <meta:user-defined meta:name="Info 2"/>
    <meta:user-defined meta:name="Info 3"/>
    <meta:user-defined meta:name="Info 4"/>
  </office:meta>
</office:document-meta>
</file>