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officeooo:paragraph-rsid="0018892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8892d" style:font-size-asian="12pt" style:font-size-complex="12pt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color="#000000" style:font-name="Nimbus Roman No9 L" fo:font-size="12pt" officeooo:paragraph-rsid="001d5d6a" style:font-size-asian="12pt" style:font-size-complex="12pt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" fo:font-size="12pt" fo:font-weight="normal" officeooo:paragraph-rsid="002a682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847b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" fo:font-size="12pt" officeooo:paragraph-rsid="0039ce0e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/>
      <style:text-properties fo:color="#000000" style:font-name="Nimbus Roman No9 L" fo:font-size="12pt" officeooo:paragraph-rsid="00388d1a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/>
      <style:text-properties fo:color="#000000" style:font-name="Nimbus Roman No9 L" fo:font-size="12pt" officeooo:paragraph-rsid="0018892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676d"/>
    </style:style>
    <style:style style:name="T3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fo:language="pt" fo:country="BR" fo:font-weight="normal" officeooo:rsid="00367c1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language="pt" fo:country="BR" fo:font-weight="normal" officeooo:rsid="0039ce0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fo:language="pt" fo:country="BR" officeooo:rsid="00367c1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officeooo:rsid="008a03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b7b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506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9ce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367c11"/>
    </style:style>
    <style:style style:name="T16" style:family="text">
      <style:text-properties officeooo:rsid="00388d1a"/>
    </style:style>
    <style:style style:name="T17" style:family="text">
      <style:text-properties officeooo:rsid="0039ce0e"/>
    </style:style>
    <style:style style:name="T18" style:family="text">
      <style:text-properties officeooo:rsid="003228b8"/>
    </style:style>
    <style:style style:name="T19" style:family="text">
      <style:text-properties officeooo:rsid="003a0b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<text:span text:style-name="T2"> 1.141/2018</text:span></text:p>
      <text:p text:style-name="P7"/>
      <text:p text:style-name="P8"/>
      <text:p text:style-name="P8"/>
      <text:p text:style-name="P11">Voto de Congratulações <text:span text:style-name="T17">à professora do Curso de Medicina da Universidade Feevale, Andrea Oxley da Rocha, eleita vice-presidente da Sociedade Brasileira de Anatomia (SBA)</text:span>.</text:p>
      <text:p text:style-name="P8"/>
      <text:p text:style-name="P8"/>
      <text:p text:style-name="P10"/>
      <text:p text:style-name="P17">Considerando <text:span text:style-name="T15">que recentemente a professora do Curso de Medicina da Universidade Feevale, Andrea Oxley da Rocha, foi eleita vice-presidente da Sociedade Brasileira de Anatomia (SBA)</text:span>.</text:p>
      <text:p text:style-name="P18"><text:span text:style-name="T18">Devido ao mérito do seu trabalho, certamente com muito empenho e dedicação, dará continuidade às atividades desenvolvidas, na busca pelo aperfeiçoamento profissional e merece nosso reconhecimento.</text:span></text:p>
      <text:p text:style-name="P16"><text:span text:style-name="T3"><text:tab/>Dessa forma, requer-se que s</text:span><text:span text:style-name="T4">eja consignado em Ata Voto de Congratulações </text:span><text:span text:style-name="T6">à</text:span><text:span text:style-name="T5"> professora do Curso de Medicina da Universidade Feevale, Andrea Oxley da Rocha</text:span><text:span text:style-name="T10"> </text:span><text:span text:style-name="T11">e </text:span><text:span text:style-name="T12">s</text:span><text:span text:style-name="T13">eja oficiad</text:span><text:span text:style-name="T14">o</text:span><text:span text:style-name="T13"> </text:span><text:span text:style-name="T14">à</text:span><text:span text:style-name="T13"> homenagead</text:span><text:span text:style-name="T9">a,</text:span><text:span text:style-name="T13"> com as congratulações em nome desta Casa Legislativa</text:span></text:p>
      <text:p text:style-name="P16">Novo Hamburgo, <text:span text:style-name="T16">6 de setembro de 2018</text:span>.</text:p>
      <text:p text:style-name="P12">Vereador Raul Cassel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9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2-09T15:44:53</meta:print-date>
    <meta:document-statistic meta:table-count="0" meta:image-count="1" meta:object-count="0" meta:page-count="1" meta:paragraph-count="15" meta:word-count="200" meta:character-count="1299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