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b6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07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33239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officeooo:paragraph-rsid="002b94a3" style:font-name-asian="Calibri" style:font-size-asian="12pt" style:font-name-complex="Arial1" style:font-size-complex="12pt" style:language-complex="pt" style:country-complex="BR"/>
    </style:style>
    <style:style style:name="P1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officeooo:rsid="00419afa" officeooo:paragraph-rsid="003ca789" style:font-name-asian="Calibri" style:font-size-asian="12pt" style:font-name-complex="Arial1" style:font-size-complex="12pt" style:language-complex="pt" style:country-complex="BR"/>
    </style:style>
    <style:style style:name="P1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paragraph-rsid="004816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officeooo:paragraph-rsid="004816d3" style:font-name-asian="Calibri" style:font-size-asian="12pt" style:font-name-complex="Arial1" style:font-size-complex="12pt" style:language-complex="pt" style:country-complex="BR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officeooo:paragraph-rsid="004816d3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b6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bae32" style:font-name-asian="Times New Roman" style:language-asian="pt" style:country-asian="BR" style:font-weight-asian="normal" style:font-name-complex="Times New Roman" style:font-weight-complex="normal"/>
    </style:style>
    <style:style style:name="T3" style:family="text">
      <style:text-properties fo:font-weight="normal" officeooo:rsid="008bf27d" style:font-name-asian="Times New Roman" style:language-asian="pt" style:country-asian="BR" style:font-weight-asian="normal" style:font-name-complex="Times New Roman" style:font-weight-complex="normal"/>
    </style:style>
    <style:style style:name="T4" style:family="text">
      <style:text-properties fo:font-weight="normal" officeooo:rsid="006b7685" style:font-name-asian="Times New Roman" style:language-asian="pt" style:country-asian="BR" style:font-weight-asian="normal" style:font-name-complex="Times New Roman" style:font-weight-complex="normal"/>
    </style:style>
    <style:style style:name="T5" style:family="text">
      <style:text-properties fo:font-weight="normal" officeooo:rsid="006e0a05" style:font-name-asian="Times New Roman" style:language-asian="pt" style:country-asian="BR" style:font-weight-asian="normal" style:font-name-complex="Times New Roman" style:font-weight-complex="normal"/>
    </style:style>
    <style:style style:name="T6" style:family="text">
      <style:text-properties fo:font-weight="normal" officeooo:rsid="00082bec" style:font-name-asian="Times New Roman" style:language-asian="pt" style:country-asian="BR" style:font-weight-asian="normal" style:font-name-complex="Times New Roman" style:font-weight-complex="normal"/>
    </style:style>
    <style:style style:name="T7" style:family="text">
      <style:text-properties fo:font-weight="normal" officeooo:rsid="00370c91" style:font-name-asian="Times New Roman" style:language-asian="pt" style:country-asian="BR" style:font-weight-asian="normal" style:font-name-complex="Times New Roman" style:font-weight-complex="normal"/>
    </style:style>
    <style:style style:name="T8" style:family="text">
      <style:text-properties fo:font-weight="normal" officeooo:rsid="00402036" style:font-name-asian="Times New Roman" style:language-asian="pt" style:country-asian="BR" style:font-weight-asian="normal" style:font-name-complex="Times New Roman" style:font-weight-complex="normal"/>
    </style:style>
    <style:style style:name="T9" style:family="text">
      <style:text-properties fo:font-weight="normal" officeooo:rsid="003ca789" style:font-name-asian="Times New Roman" style:language-asian="pt" style:country-asian="BR" style:font-weight-asian="normal" style:font-name-complex="Times New Roman" style:font-weight-complex="normal"/>
    </style:style>
    <style:style style:name="T10" style:family="text">
      <style:text-properties fo:font-weight="normal" officeooo:rsid="004816d3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fo:font-weight="normal" officeooo:rsid="0049b115" style:font-name-asian="Times New Roman" style:language-asian="pt" style:country-asian="BR" style:font-weight-asian="normal" style:font-name-complex="Times New Roman" style:font-weight-complex="normal"/>
    </style:style>
    <style:style style:name="T12" style:family="text">
      <style:text-properties fo:font-weight="normal" officeooo:rsid="0032840e" style:font-name-asian="Arial" style:language-asian="pt" style:country-asian="BR" style:font-weight-asian="normal" style:font-name-complex="Arial" style:font-weight-complex="normal"/>
    </style:style>
    <style:style style:name="T1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4bf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de7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02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133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816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4020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ca7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color="#000000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officeooo:rsid="0019b6e8"/>
    </style:style>
    <style:style style:name="T24" style:family="text">
      <style:text-properties officeooo:rsid="002b94a3"/>
    </style:style>
    <style:style style:name="T25" style:family="text">
      <style:text-properties officeooo:rsid="0032840e"/>
    </style:style>
    <style:style style:name="T26" style:family="text">
      <style:text-properties officeooo:rsid="003ca789"/>
    </style:style>
    <style:style style:name="T27" style:family="text">
      <style:text-properties officeooo:rsid="004816d3"/>
    </style:style>
    <style:style style:name="T28" style:family="text">
      <style:text-properties officeooo:rsid="0048c0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8">1.142</text:span>/201<text:span text:style-name="T24">8</text:span></text:p>
      <text:p text:style-name="P15"><text:span text:style-name="T14">V</text:span><text:span text:style-name="T13">oto de </text:span><text:span text:style-name="T14">C</text:span><text:span text:style-name="T13">ongratulações </text:span><text:span text:style-name="T16">à </text:span><text:span text:style-name="T17">Equipe de </text:span><text:span text:style-name="T18">Handebol Infantil Feminino da EMEF Presidente Prudente de Moraes, campeã</text:span><text:span text:style-name="T17"> dos Jogos Escolares do Rio Grande Do Sul (Jergs)</text:span><text:span text:style-name="T15">.</text:span></text:p>
      <text:p text:style-name="P18">Considerando <text:span text:style-name="T26">que, recentemente, a Equipe de Handebol Infantil Feminino da EMEF Presidente Prudente de Moraes foi campeã dos Jogos Escolares do Rio Grande Do Sul (Jergs).</text:span></text:p>
      <text:p text:style-name="P17">Muito vale destacarmos a importância da participação <text:span text:style-name="T27">das</text:span> jovens atletas que, certamente, com muita determinação, treinamento e espírito de coletividade, chegaram a tão relevante conquista e merecem nosso reconhecimento.</text:p>
      <text:p text:style-name="P16"/>
      <text:p text:style-name="P19"><text:span text:style-name="T21">Dessa forma, requer-se que s</text:span><text:span text:style-name="T22">eja consignado em Ata Voto de Congratulações </text:span><text:span text:style-name="T8">à </text:span><text:span text:style-name="T9">Equipe de Handebol Infantil Feminino da EMEF Presidente Prudente de Moraes</text:span><text:span text:style-name="T2">,</text:span><text:span text:style-name="T3"> </text:span><text:span text:style-name="T4">e </text:span><text:span text:style-name="T5">s</text:span><text:span text:style-name="T6">eja oficiad</text:span><text:span text:style-name="T11">o às homenageadas,</text:span><text:span text:style-name="T6"> com as congratulações em nome desta Casa Legislativa.</text:span></text:p>
      <text:p text:style-name="P11"/>
      <text:p text:style-name="P14">Novo Hamburgo, <text:span text:style-name="T27">6 de setembro</text:span> de 201<text:span text:style-name="T24">8</text:span>.</text:p>
      <text:list xml:id="list6854745202453818396" text:style-name="L1">
        <text:list-header>
          <text:p text:style-name="P22"/>
        </text:list-header>
      </text:list>
      <text:p text:style-name="P7"/>
      <text:p text:style-name="P8"/>
      <text:p text:style-name="P8"/>
      <text:p text:style-name="P8">Vereador <text:span text:style-name="T25">Raul Cassel<text:tab/>Vereador Issur Koch</text:span></text:p>
      <text:p text:style-name="P7"/>
      <text:p text:style-name="P9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5">O</text:span>bs.: <text:span text:style-name="T23">R</text:span>edação conforme original do<text:span text:style-name="T27">s</text:span> autor<text:span text:style-name="T27">es</text:span>.</text:p>
      <text:p text:style-name="P13">/<text:span text:style-name="T28">APS</text:span></text:p>
      <text:p text:style-name="P20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2-07T17:33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7" meta:character-count="1321" meta:non-whitespace-character-count="11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