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e5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e53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d72ce"/>
    </style:style>
    <style:style style:name="T18" style:family="text">
      <style:text-properties officeooo:rsid="00be0e3c"/>
    </style:style>
    <style:style style:name="T19" style:family="text">
      <style:text-properties officeooo:rsid="00bee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500</text:span><text:span text:style-name="T4">/</text:span><text:span text:style-name="T5">201</text:span><text:span text:style-name="T6">8</text:span></text:p>
      <text:p text:style-name="P14">Conserto de infiltração n<text:span text:style-name="T17">a calçada da Rua Balduíno Michel, nº 424, no Bairro Rondônia. <text:s text:c="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n</text:span><text:span text:style-name="T14">a calçada da Rua Balduíno Michel, nº 424, no Bairro Rondônia.</text:span><text:span text:style-name="T15"> Moradores e usuários relatam que essa infiltração no passeio oferece riscos de acidentes. <text:s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18">10 de setembro</text:span> de 201<text:span text:style-name="T16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6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