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9cae7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b55ac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9cae7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letter-spacing="-0.007cm" officeooo:paragraph-rsid="0029cae7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letter-spacing="-0.007cm" officeooo:paragraph-rsid="0029cae7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indent="3cm" style:auto-text-indent="false"/>
      <style:text-properties officeooo:paragraph-rsid="0029cae7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9cae7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29cae7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indent="3cm" style:auto-text-indent="false"/>
      <style:text-properties officeooo:paragraph-rsid="0029cae7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9cae7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9cae7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letter-spacing="-0.007cm" officeooo:paragraph-rsid="0029cae7" style:font-name-asian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letter-spacing="-0.007cm" officeooo:rsid="00ebba61" officeooo:paragraph-rsid="002ea725" style:font-name-asian="Arial" style:font-name-complex="Arial"/>
    </style:style>
    <style:style style:name="P23" style:family="paragraph" style:parent-style-name="Standard">
      <style:text-properties officeooo:paragraph-rsid="002ea7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2a705a"/>
    </style:style>
    <style:style style:name="T5" style:family="text">
      <style:text-properties officeooo:rsid="002c789c"/>
    </style:style>
    <style:style style:name="T6" style:family="text">
      <style:text-properties officeooo:rsid="002ea725"/>
    </style:style>
    <style:style style:name="T7" style:family="text">
      <style:text-properties officeooo:rsid="01118d67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6">4.501</text:span>/2018</text:p>
      <text:p text:style-name="P19">Limpeza e cercamento do terreno nos fundos do Hospital Geral, na Rua <text:span text:style-name="T4">Quinze</text:span> de Novembro, ao lado do nº 342, <text:span text:style-name="T4">no B</text:span>airro Operário. <text:s/></text:p>
      <text:p text:style-name="P10">Solicita-se, após os trâmites regimentais, que seja enviada cópia da presente proposição ao Poder Executivo, para que realize as seguintes providências.</text:p>
      <text:p text:style-name="P10"/>
      <text:p text:style-name="P11">Limpeza e cercamento do terreno nos fundos do Hospital Geral, na Rua <text:span text:style-name="T4">Quinze</text:span> de Novembro, ao lado do nº 342, <text:span text:style-name="T4">no B</text:span>airro Operário. O terreno está muito sujo e com mato alto, tornando possível a proliferação de insetos e outros nos arredores do hospital. Cabe salientar que há relatos de pacientes internados no hospital que tentam fugir por esse terreno.</text:p>
      <text:p text:style-name="P12">Novo Hamburgo, <text:span text:style-name="T5">10</text:span> de <text:span text:style-name="T5">setembro</text:span> de 2018.</text:p>
      <text:p text:style-name="P13"/>
      <text:p text:style-name="P13">Vereador <text:span text:style-name="T5">Issur Koch</text:span></text:p>
      <text:p text:style-name="P13"/>
      <text:p text:style-name="P18"/>
      <text:p text:style-name="P15"/>
      <text:p text:style-name="P15"/>
      <text:p text:style-name="P16"><text:span text:style-name="Fonte_20_parág._20_padrão"><text:span text:style-name="T3"><draw:custom-shape text:anchor-type="as-char" svg:y="0cm" draw:z-index="0" draw:name="Retângulo 7" draw:style-name="gr1" svg:width="0.837cm" svg:height="0.837cm"><svg:desc>blob:https://web.whatsapp.com/25e90730-5a5c-4bf3-adfc-29221f135773</svg:desc><text:p/><draw:enhanced-geometry svg:viewBox="0 0 21600 21600" draw:type="non-primitive" draw:enhanced-path="M 0 0 L 21600 0 21600 21600 0 21600 Z N"/></draw:custom-shape></text:span></text:span></text:p>
      <text:p text:style-name="P14"/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T8">Obs.: </text:span><text:span text:style-name="T9">R</text:span><text:span text:style-name="T8">edação conforme original do autor.</text:span></text:p>
      <text:p text:style-name="P22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2" meta:object-count="0" meta:page-count="1" meta:paragraph-count="21" meta:word-count="262" meta:character-count="1545" meta:non-whitespace-character-count="12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tmp/.broffice.org/3/user/template/modelo-2012.ott" meta:date="2014-03-06T13:16:53"/>
  </office:meta>
</office:document-meta>
</file>