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701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" fo:font-size="12pt" officeooo:paragraph-rsid="00c4701b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c470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c470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7248b" officeooo:paragraph-rsid="00c4701b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c470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c6095b" style:font-name-complex="Ari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0ebba61" officeooo:paragraph-rsid="00c989a1"/>
    </style:style>
    <style:style style:name="P17" style:family="paragraph" style:parent-style-name="Standard">
      <style:text-properties officeooo:paragraph-rsid="00c989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989a1" style:font-weight-asian="bold" style:font-weight-complex="bold"/>
    </style:style>
    <style:style style:name="T6" style:family="text">
      <style:text-properties style:font-name="Nimbus Roman No9 L" fo:font-weight="bold" style:font-weight-asian="bold" style:font-weight-complex="bold"/>
    </style:style>
    <style:style style:name="T7" style:family="text">
      <style:text-properties style:font-name="Nimbus Roman No9 L" fo:font-weight="bold" officeooo:rsid="0080eded" style:font-weight-asian="bold" style:font-weight-complex="bold"/>
    </style:style>
    <style:style style:name="T8" style:family="text">
      <style:text-properties officeooo:rsid="007a3719"/>
    </style:style>
    <style:style style:name="T9" style:family="text">
      <style:text-properties fo:letter-spacing="-0.007cm"/>
    </style:style>
    <style:style style:name="T10" style:family="text">
      <style:text-properties fo:letter-spacing="-0.007cm" officeooo:rsid="00c6095b"/>
    </style:style>
    <style:style style:name="T11" style:family="text">
      <style:text-properties officeooo:rsid="00c6095b"/>
    </style:style>
    <style:style style:name="T12" style:family="text">
      <style:text-properties fo:font-size="12pt" style:text-underline-style="none" fo:font-weight="normal" officeooo:rsid="0097248b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c6095b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c989a1" style:font-size-asian="12pt" style:font-weight-asian="normal" style:font-size-complex="12pt" style:font-weight-complex="normal"/>
    </style:style>
    <style:style style:name="T15" style:family="text">
      <style:text-properties officeooo:rsid="01118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text:span text:style-name="T6">PEDIDO DE PROVIDÊNCIAS Nº </text:span><text:span text:style-name="T5">4.502</text:span><text:span text:style-name="T6">/201</text:span><text:span text:style-name="T7">8</text:span></text:p>
      <text:p text:style-name="P8">Recolhimento de lixo e entulhos <text:span text:style-name="T11">na Ruas Quinze de Novembro, República e Henri Dunant, no Bairro Operário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1"/>
      <text:p text:style-name="P13"><text:tab/><text:tab/><text:span text:style-name="T12">Recolhimento de lixo e entulhos </text:span><text:span text:style-name="T13">na Ruas </text:span><text:span text:style-name="T14">Quinze</text:span><text:span text:style-name="T13"> de Novembro, Rep</text:span><text:span text:style-name="T14">ú</text:span><text:span text:style-name="T13">blica e Henri Dunant, no Bairro Operário.</text:span></text:p>
      <text:p text:style-name="P14"><text:tab/><text:tab/>Novo Hamburgo, <text:span text:style-name="T11">10 de setembro </text:span><text:s/>de 201<text:span text:style-name="T8">8</text:span>.</text:p>
      <text:p text:style-name="P9"/>
      <text:p text:style-name="P15"><text:span text:style-name="T9">Vereador </text:span><text:span text:style-name="T10">Issur Koch</text:span></text:p>
      <text:p text:style-name="P10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">Obs.: </text:span><text:span text:style-name="T3">R</text:span><text:span text:style-name="T2">edação conforme original do autor.</text:span></text:p>
      <text:p text:style-name="P1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0T11:54:59.625395711</dc:date>
    <meta:printed-by>Mariana Bandeira</meta:printed-by>
    <meta:print-date>2018-09-10T10:03:41.814348504</meta:print-date>
    <dc:language>pt-BR</dc:language>
    <meta:editing-cycles>209</meta:editing-cycles>
    <meta:editing-duration>PT18H52M35S</meta:editing-duration>
    <dc:creator>Adriana Sachser</dc:creator>
    <meta:document-statistic meta:table-count="0" meta:image-count="1" meta:object-count="0" meta:page-count="1" meta:paragraph-count="14" meta:word-count="145" meta:character-count="895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