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e840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1bbb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795f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795f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acb8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11ac6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e840e" officeooo:paragraph-rsid="0018cf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e840e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11ac6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13d8bb" style:font-weight-asian="normal" style:font-weight-complex="normal"/>
    </style:style>
    <style:style style:name="T4" style:family="text">
      <style:text-properties fo:font-weight="normal" officeooo:rsid="001795fc" style:font-weight-asian="normal" style:font-weight-complex="normal"/>
    </style:style>
    <style:style style:name="T5" style:family="text">
      <style:text-properties fo:font-weight="normal" officeooo:rsid="001e840e" style:font-weight-asian="normal" style:font-weight-complex="normal"/>
    </style:style>
    <style:style style:name="T6" style:family="text">
      <style:text-properties fo:font-weight="normal" officeooo:rsid="001fcf13" style:font-weight-asian="normal" style:font-weight-complex="normal"/>
    </style:style>
    <style:style style:name="T7" style:family="text">
      <style:text-properties fo:font-weight="normal" officeooo:rsid="00211ac6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db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ff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0a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3d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79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e8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11a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1bb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22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60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e84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211a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0ff5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10a2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1e786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fcf13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18e82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1fcf13" style:font-size-asian="10.5pt" style:font-weight-asian="normal" style:font-size-complex="12pt" style:font-weight-complex="normal"/>
    </style:style>
    <style:style style:name="T36" style:family="text">
      <style:text-properties officeooo:rsid="0018cf9f"/>
    </style:style>
    <style:style style:name="T37" style:family="text">
      <style:text-properties officeooo:rsid="001be8a1"/>
    </style:style>
    <style:style style:name="T38" style:family="text">
      <style:text-properties officeooo:rsid="002606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8">1.143</text:span>/201<text:span text:style-name="T36">8</text:span></text:p>
      <text:p text:style-name="P9"/>
      <text:p text:style-name="P9"/>
      <text:p text:style-name="P16"><text:span text:style-name="T9">V</text:span><text:span text:style-name="T8">oto de </text:span><text:span text:style-name="T9">C</text:span><text:span text:style-name="T8">ongratulações </text:span><text:span text:style-name="T11">a</text:span><text:span text:style-name="T19">o</text:span><text:span text:style-name="T11"> </text:span><text:span text:style-name="T18">Pedro Marques Patron, </text:span><text:span text:style-name="T19">do</text:span><text:span text:style-name="T17"> CTG Es</text:span><text:span text:style-name="T18">sência da Tradição</text:span><text:span text:style-name="T17">, </text:span><text:span text:style-name="T19">pela classificação para representar o CTG no</text:span><text:span text:style-name="T17"> Encontro de Artes e Tradição Gaúcha (Enart), em Santa Cruz do Sul.</text:span></text:p>
      <text:p text:style-name="P15"/>
      <text:p text:style-name="P14"/>
      <text:p text:style-name="P14"/>
      <text:p text:style-name="P22"><text:span text:style-name="T8">Considerando que </text:span><text:span text:style-name="T11">no</text:span><text:span text:style-name="T17">s dias 17 e 19 de novembro, ocorrerá o Encontro de Artes e Tradição Gaúcha (Enart), em Santa Cruz do Sul.</text:span></text:p>
      <text:p text:style-name="P21"/>
      <text:p text:style-name="P20"><text:span text:style-name="T11">Considerando </text:span><text:span text:style-name="T15">que </text:span><text:span text:style-name="T17">o CTG Es</text:span><text:span text:style-name="T18">sência da Tradição</text:span><text:span text:style-name="T17"> estará representado no Enart na modalidade de “</text:span><text:span text:style-name="T18">Declaração Masculina</text:span><text:span text:style-name="T17">” por </text:span><text:span text:style-name="T18">Pedro Marques Patron</text:span><text:span text:style-name="T17">, que garanti</text:span><text:span text:style-name="T20">u</text:span><text:span text:style-name="T17"> a vaga na 1ª Inter-</text:span><text:span text:style-name="T21">r</text:span><text:span text:style-name="T17">egional do Enart 2018, que ocorreu em Campo Bom, no final do mês de agosto.</text:span></text:p>
      <text:p text:style-name="P18"/>
      <text:p text:style-name="P20"><text:span text:style-name="T15">Considerando que o </text:span><text:span text:style-name="T17">Es</text:span><text:span text:style-name="T18">sência da Tradição</text:span><text:span text:style-name="T15"> é </text:span><text:span text:style-name="T11">um </text:span><text:span text:style-name="T14">CTG</text:span><text:span text:style-name="T11"> que v</text:span><text:span text:style-name="T16">e</text:span><text:span text:style-name="T11">m crescendo a cada ano, demonstrando estar entre </text:span><text:span text:style-name="T14">o</text:span><text:span text:style-name="T11">s primeir</text:span><text:span text:style-name="T14">o</text:span><text:span text:style-name="T11">s em matéria de organização </text:span><text:span text:style-name="T12">de</text:span><text:span text:style-name="T11"> eventos, sejam eles campeiros, artísticos ou culturais.</text:span></text:p>
      <text:p text:style-name="P18"/>
      <text:p text:style-name="P18"><text:span text:style-name="T2">Considerando que os representantes da atual </text:span><text:span text:style-name="T3">patronagem </text:span><text:span text:style-name="T6">e a todos os integrantes, </text:span><text:span text:style-name="T2"><text:s/>merecem o respeito e a admiração de toda a população, por seu trabalho </text:span><text:span text:style-name="T4">à</text:span><text:span text:style-name="T2"> frente do </text:span><text:span text:style-name="T5">Es</text:span><text:span text:style-name="T7">sência</text:span><text:span text:style-name="T2">, que é motivo de orgulho para todos os hamburguenses.</text:span></text:p>
      <text:p text:style-name="P17"/>
      <text:p text:style-name="P23">Considerando enfim, <text:span text:style-name="T32">que</text:span><text:span text:style-name="T8"> acompanh</text:span><text:span text:style-name="T16">amos</text:span><text:span text:style-name="T8"> seu crescimento, </text:span>trabalhando em<text:span text:style-name="T29"> prol da </text:span><text:span text:style-name="T30">manutenção da cultura tradicionalista gaúcha</text:span><text:span text:style-name="T29">, repartindo conhecimentos, vivências e experiências, </text:span><text:span text:style-name="T31">é que reconhecemos o mérito do </text:span><text:span text:style-name="T22">CTG Es</text:span><text:span text:style-name="T23">sência da Tradição</text:span><text:span text:style-name="T31">, na classificação para participar no Enart, um dos maiores eventos tradicionalistas.</text:span></text:p>
      <text:p text:style-name="P13"/>
      <text:p text:style-name="P23"><text:span text:style-name="T26">Des</text:span><text:span text:style-name="T28">s</text:span><text:span text:style-name="T26">a forma, requer-se que s</text:span><text:span text:style-name="T24">eja consignado em Ata Voto de Congratulações </text:span><text:span text:style-name="T25">a</text:span><text:span text:style-name="T27">o </text:span><text:span text:style-name="T17">CTG Es</text:span><text:span text:style-name="T18">sência da Tradição</text:span><text:span text:style-name="T8"> </text:span><text:span text:style-name="T10">e </text:span><text:span text:style-name="T13">s</text:span><text:span text:style-name="T8">eja oficiado </text:span><text:span text:style-name="T11">a</text:span><text:span text:style-name="T14">o</text:span><text:span text:style-name="T8"> homenagead</text:span><text:span text:style-name="T14">o,</text:span><text:span text:style-name="T8"> com as congratulações em nome desta Casa Legislativa.</text:span></text:p>
      <text:p text:style-name="P19"/>
      <text:p text:style-name="P19"><text:span text:style-name="T33">Novo Hamburgo, </text:span><text:span text:style-name="T35">10 de setembro</text:span><text:span text:style-name="T33"> de 201</text:span><text:span text:style-name="T34">8</text:span><text:span text:style-name="T33">.</text:span></text:p>
      <text:list xml:id="list3604768001358876761" text:style-name="L1">
        <text:list-header>
          <text:p text:style-name="P25"/>
        </text:list-header>
      </text:list>
      <text:p text:style-name="P8">Vereador <text:span text:style-name="T32">Enio Brizola</text:span></text:p>
      <text:p text:style-name="P7"/>
      <text:p text:style-name="P7"/>
      <text:p text:style-name="P7"/>
      <text:p text:style-name="P12"/>
      <text:p text:style-name="P12"/>
      <text:p text:style-name="P12">Obs.: Redação conforme original do autor.</text:p>
      <text:p text:style-name="P11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10T10:27:02.2856338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23" meta:character-count="2005" meta:non-whitespace-character-count="16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