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2c40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40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c40d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dc452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e70e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e70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3e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dc4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e7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dc4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e70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style="normal" fo:font-weight="normal" officeooo:rsid="002dc452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ddbd2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e70ec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30156c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officeooo:rsid="002994c5"/>
    </style:style>
    <style:style style:name="T21" style:family="text">
      <style:text-properties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2994c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2ddbd2" style:font-size-asian="10.5pt" style:font-weight-asian="normal" style:font-size-complex="12pt" style:font-weight-complex="normal"/>
    </style:style>
    <style:style style:name="T24" style:family="text">
      <style:text-properties officeooo:rsid="002e70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4">1.144</text:span>/201<text:span text:style-name="T20">8</text:span></text:p>
      <text:p text:style-name="P12"/>
      <text:p text:style-name="P12"/>
      <text:p text:style-name="P15"><text:span text:style-name="T3">V</text:span><text:span text:style-name="T2">oto de </text:span><text:span text:style-name="T3">C</text:span><text:span text:style-name="T2">ongratulações à </text:span><text:span text:style-name="T5">E</text:span><text:span text:style-name="T10">MEF</text:span><text:span text:style-name="T6"> Jacob Kroeff Neto </text:span><text:span text:style-name="T9">pela melhor nota de Novo Hamburgo no ranking do I</text:span><text:span text:style-name="T10">DEB</text:span><text:span text:style-name="T9"> - Índice de Desenvolvimento da Educação Básica.</text:span></text:p>
      <text:p text:style-name="P14"/>
      <text:p text:style-name="P10"/>
      <text:p text:style-name="P13"/>
      <text:p text:style-name="P20"><text:span text:style-name="T2">Considerando que a </text:span><text:span text:style-name="T4">E</text:span><text:span text:style-name="T10">MEF</text:span><text:span text:style-name="T9"> Jacob Kroeff Neto teve, mais uma vez, a melhor colocação no ranking do I</text:span><text:span text:style-name="T10">DEB</text:span><text:span text:style-name="T9"> no município;</text:span></text:p>
      <text:p text:style-name="P17"/>
      <text:p text:style-name="P17"><text:span text:style-name="T2">Evidenciando o trabalho da direção, professores </text:span><text:span text:style-name="T9">e </text:span><text:span text:style-name="T2">colaboradores que <text:s/>dedicam-se à tarefa de educar seus alunos, motivando-os com criatividade, em busca de um melhor aprendizado, de</text:span><text:span text:style-name="T13">senvolvendo suas potencialidades e conhecimentos, fazendo do ato de educar um exercício de cidadania. </text:span></text:p>
      <text:p text:style-name="P18"/>
      <text:p text:style-name="P21"><text:span text:style-name="T15">Considerando, enfim, </text:span><text:span text:style-name="T16">que acompanhamos seu crescimento, trabalhando em prol da construção de uma educação para todos, é </text:span><text:span text:style-name="T15">que reconhecemos o mérito da E</text:span><text:span text:style-name="T17">MEF</text:span><text:span text:style-name="T15"> Jaco</text:span><text:span text:style-name="T18">b</text:span><text:span text:style-name="T15"> Kroeff Neto pela melhor nota no </text:span><text:span text:style-name="T11">I</text:span><text:span text:style-name="T12">DEB</text:span><text:span text:style-name="T15">, resultado este que se deve ao e</text:span><text:span text:style-name="T16">xc</text:span><text:span text:style-name="T15">elente trabalho prestado de toda comunidade escolar.</text:span></text:p>
      <text:p text:style-name="P17"/>
      <text:p text:style-name="P17"><text:span text:style-name="T14">Dessa forma, requer-se que seja consignado em Ata Voto de Congratulações à </text:span><text:span text:style-name="T5">E</text:span><text:span text:style-name="T10">MEF</text:span><text:span text:style-name="T5"> </text:span><text:span text:style-name="T6">Jacob Kroeff Neto</text:span><text:span text:style-name="T7"> e seja oficiado </text:span><text:span text:style-name="T8">à</text:span><text:span text:style-name="T7"> homenageada, com as congratulações em nome desta Casa Legislativa.</text:span></text:p>
      <text:p text:style-name="P17"/>
      <text:p text:style-name="P17"><text:span text:style-name="T21">Novo Hamburgo, </text:span><text:span text:style-name="T23">10 de setembro</text:span><text:span text:style-name="T21"> de 201</text:span><text:span text:style-name="T22">8</text:span><text:span text:style-name="T21">.</text:span></text:p>
      <text:list xml:id="list5438422183175953492" text:style-name="L1">
        <text:list-header>
          <text:p text:style-name="P19"/>
        </text:list-header>
      </text:list>
      <text:p text:style-name="P7"/>
      <text:p text:style-name="P8">Vereador <text:span text:style-name="T19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>Obs.: Redação conforme original do autor.</text:p>
      <text:p text:style-name="P11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5" meta:character-count="1524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