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e840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795f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795f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acb8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5476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e840e" officeooo:paragraph-rsid="0018c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acb89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795fc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e840e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13d8bb" style:font-weight-asian="normal" style:font-weight-complex="normal"/>
    </style:style>
    <style:style style:name="T4" style:family="text">
      <style:text-properties fo:font-weight="normal" officeooo:rsid="001795fc" style:font-weight-asian="normal" style:font-weight-complex="normal"/>
    </style:style>
    <style:style style:name="T5" style:family="text">
      <style:text-properties fo:font-weight="normal" officeooo:rsid="001e840e" style:font-weight-asian="normal" style:font-weight-complex="normal"/>
    </style:style>
    <style:style style:name="T6" style:family="text">
      <style:text-properties fo:font-weight="normal" officeooo:rsid="001fcf13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b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3d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79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e8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16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2a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547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1e78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1e840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fcf13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18e82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fcf13" style:font-size-asian="10.5pt" style:font-weight-asian="normal" style:font-size-complex="12pt" style:font-weight-complex="normal"/>
    </style:style>
    <style:style style:name="T33" style:family="text">
      <style:text-properties officeooo:rsid="0018cf9f"/>
    </style:style>
    <style:style style:name="T34" style:family="text">
      <style:text-properties officeooo:rsid="001be8a1"/>
    </style:style>
    <style:style style:name="T35" style:family="text">
      <style:text-properties officeooo:rsid="002649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1.146</text:span>/201<text:span text:style-name="T33">8</text:span></text:p>
      <text:p text:style-name="P9"/>
      <text:p text:style-name="P9"/>
      <text:p text:style-name="P14"><text:span text:style-name="T8">V</text:span><text:span text:style-name="T7">oto de </text:span><text:span text:style-name="T8">C</text:span><text:span text:style-name="T7">ongratulações </text:span><text:span text:style-name="T10">a</text:span><text:span text:style-name="T13">o</text:span><text:span text:style-name="T16">s representantes do CTG Estância da Liberdade, </text:span><text:span text:style-name="T18">na modalidade “</text:span><text:span text:style-name="T19">Danças Tradicionais Força B</text:span><text:span text:style-name="T18">”,</text:span><text:span text:style-name="T16"> no Encontro de Artes e Tradição Gaúcha (Enart), </text:span><text:span text:style-name="T18">que ocorrerá </text:span><text:span text:style-name="T16">em Santa Cruz do Sul.</text:span></text:p>
      <text:p text:style-name="P16"/>
      <text:p text:style-name="P15"/>
      <text:p text:style-name="P15"/>
      <text:p text:style-name="P24"><text:span text:style-name="T7">Considerando que </text:span><text:span text:style-name="T10">no</text:span><text:span text:style-name="T16">s dias 17 e 19 de novembro, ocorrerá o Encontro de Artes e Tradição Gaúcha (Enart), em Santa Cruz do Sul.</text:span></text:p>
      <text:p text:style-name="P21"/>
      <text:p text:style-name="P20"><text:span text:style-name="T10">Considerando </text:span><text:span text:style-name="T14">que </text:span><text:span text:style-name="T16">o CTG Estância da Liberdade, estará representado no Enart na modalidade de “</text:span><text:span text:style-name="T19">Danças Tradicionais Força B</text:span><text:span text:style-name="T17">”,</text:span><text:span text:style-name="T16"> que garantiram as vagas na 1ª InterRegional do Enart 2018, que ocorreu em Campo Bom, no final do mês de agosto.</text:span></text:p>
      <text:p text:style-name="P18"/>
      <text:p text:style-name="P18"><text:span text:style-name="T14">Considerando que o E</text:span><text:span text:style-name="T16">stância da Liberdade</text:span><text:span text:style-name="T14"> é </text:span><text:span text:style-name="T10">um </text:span><text:span text:style-name="T13">CTG</text:span><text:span text:style-name="T10"> que v</text:span><text:span text:style-name="T15">e</text:span><text:span text:style-name="T10">m crescendo a cada ano, demonstrando estar entre </text:span><text:span text:style-name="T13">o</text:span><text:span text:style-name="T10">s primeir</text:span><text:span text:style-name="T13">o</text:span><text:span text:style-name="T10">s em matéria de organização </text:span><text:span text:style-name="T11">de</text:span><text:span text:style-name="T10"> eventos, sejam eles campeiros, artísticos ou culturais.</text:span></text:p>
      <text:p text:style-name="P18"/>
      <text:p text:style-name="P18"><text:span text:style-name="T2">Considerando que os representantes da atual </text:span><text:span text:style-name="T3">patronagem </text:span><text:span text:style-name="T6">e a todos os integrantes, </text:span><text:span text:style-name="T2"><text:s/>merecem o respeito e a admiração de toda a população, por seu trabalho </text:span><text:span text:style-name="T4">à</text:span><text:span text:style-name="T2"> frente do </text:span><text:span text:style-name="T5">Estância</text:span><text:span text:style-name="T2">, que é motivo de orgulho para todos os hamburguenses.</text:span></text:p>
      <text:p text:style-name="P17"/>
      <text:p text:style-name="P23">Considerando enfim, <text:span text:style-name="T29">que</text:span><text:span text:style-name="T7"> acompanh</text:span><text:span text:style-name="T15">amos</text:span><text:span text:style-name="T7"> seu crescimento, </text:span>trabalhando em<text:span text:style-name="T26"> prol da </text:span><text:span text:style-name="T27">manutenção da cultura tradicionalista gaúcha</text:span><text:span text:style-name="T26">, repartindo conhecimentos, vivências e experiências, </text:span><text:span text:style-name="T28">é que reconhecemos o mérito do CTG Estância da Liberdade, na classificação para participar no Enart, um dos maiores eventos tradicionalistas.</text:span></text:p>
      <text:p text:style-name="P13"/>
      <text:p text:style-name="P22"><text:span text:style-name="T22">Des</text:span><text:span text:style-name="T24">s</text:span><text:span text:style-name="T22">a forma, requer-se que s</text:span><text:span text:style-name="T20">eja consignado em Ata Voto de Congratulações </text:span><text:span text:style-name="T21">a</text:span><text:span text:style-name="T23">o CTG Es</text:span><text:span text:style-name="T25">tância da Liberdade</text:span><text:span text:style-name="T7"> </text:span><text:span text:style-name="T9">e </text:span><text:span text:style-name="T12">s</text:span><text:span text:style-name="T7">eja oficiado </text:span><text:span text:style-name="T10">a</text:span><text:span text:style-name="T13">o</text:span><text:span text:style-name="T7"> homenagead</text:span><text:span text:style-name="T13">o,</text:span><text:span text:style-name="T7"> com as congratulações em nome desta Casa Legislativa.</text:span></text:p>
      <text:p text:style-name="P19"/>
      <text:p text:style-name="P19"><text:span text:style-name="T30">Novo Hamburgo, </text:span><text:span text:style-name="T32">10 de setembro</text:span><text:span text:style-name="T30"> de 201</text:span><text:span text:style-name="T31">8</text:span><text:span text:style-name="T30">.</text:span></text:p>
      <text:list xml:id="list4819924059110095773" text:style-name="L1">
        <text:list-header>
          <text:p text:style-name="P25"/>
        </text:list-header>
      </text:list>
      <text:p text:style-name="P8">Vereador <text:span text:style-name="T29">Enio Brizola</text:span></text:p>
      <text:p text:style-name="P7"/>
      <text:p text:style-name="P7"/>
      <text:p text:style-name="P7"/>
      <text:p text:style-name="P12"/>
      <text:p text:style-name="P12">Obs.: Redação conforme original do autor.</text:p>
      <text:p text:style-name="P11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10T10:22:29.8230520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1" meta:character-count="2007" meta:non-whitespace-character-count="1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