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33927" officeooo:paragraph-rsid="00433927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21712" officeooo:paragraph-rsid="004aaf4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7bbc" officeooo:paragraph-rsid="003b7bb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aaf47" officeooo:paragraph-rsid="004aaf4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a97e9"/>
    </style:style>
    <style:style style:name="T4" style:family="text">
      <style:text-properties officeooo:rsid="00421712"/>
    </style:style>
    <style:style style:name="T5" style:family="text">
      <style:text-properties officeooo:rsid="00484f9a"/>
    </style:style>
    <style:style style:name="T6" style:family="text">
      <style:text-properties officeooo:rsid="004aaf47"/>
    </style:style>
    <style:style style:name="T7" style:family="text">
      <style:text-properties officeooo:rsid="004339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4.504</text:span>/201<text:span text:style-name="T3">8</text:span></text:p>
      <text:p text:style-name="P11">Intimação do proprietário para que realize a construção do passeio público na Rua Parati, <text:span text:style-name="T6">na </text:span><text:s/>esquina com a Rua Carioca, no Bairro Jardim Mauá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<text:span text:style-name="T7">Intimação do proprietário para que realize a construção do passeio público na Rua Parati, na <text:s/>esquina com a Rua Carioca, no Bairro Jardim Mauá.</text:span> A calçada está intransitável devido a alta vegetação o que coloca a população local em risco, tendo que utilizar a via para se deslocar. </text:p>
      <text:p text:style-name="P6">Novo Hamburgo, <text:span text:style-name="T5">10 de setembro</text:span> de 201<text:span text:style-name="T3">8</text:span>.</text:p>
      <text:p text:style-name="P7"/>
      <text:p text:style-name="P7"/>
      <text:p text:style-name="P9"><text:span text:style-name="T3">Ve</text:span>reador En<text:span text:style-name="T4">fermeiro Vilma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3" meta:character-count="1106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