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982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3a2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3a2e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3a2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3a2ec" style:font-weight-asian="normal" style:font-weight-complex="normal"/>
    </style:style>
    <style:style style:name="T4" style:family="text">
      <style:text-properties officeooo:rsid="00236d39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3a2ec" style:font-size-asian="12pt" style:font-weight-asian="normal" style:font-size-complex="12pt" style:font-weight-complex="normal"/>
    </style:style>
    <style:style style:name="T11" style:family="text">
      <style:text-properties officeooo:rsid="0045e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<text:span text:style-name="T5">R</text:span>OVIDÊNCIAS Nº <text:span text:style-name="T11">4.505</text:span>/201<text:span text:style-name="T8">8</text:span></text:p>
      <text:p text:style-name="P12"><text:span text:style-name="T9">Operação tapa-buracos n</text:span><text:span text:style-name="T10">a Rua Valparaiso, no Bairro Santo Afonso.</text:span></text:p>
      <text:p text:style-name="P16">Solicita-se, após os trâmites regimentais, que seja enviada cópia da presente proposição ao Poder Executivo, para que realize as seguintes providências:</text:p>
      <text:p text:style-name="P15"/>
      <text:p text:style-name="P14">Operação tapa-buracos na Rua Valparaiso, no Bairro Santo Afonso.</text:p>
      <text:p text:style-name="P9"/>
      <text:p text:style-name="P8"><text:span text:style-name="T1">Novo Hamburgo, </text:span><text:span text:style-name="T3">10</text:span><text:span text:style-name="T1"> de </text:span><text:span text:style-name="T3">setembro</text:span><text:span text:style-name="T1"> de 201</text:span><text:span text:style-name="T2">8</text:span><text:span text:style-name="T1">.</text:span></text:p>
      <text:p text:style-name="P10"/>
      <text:p text:style-name="P11">Vereador<text:span text:style-name="T6"> </text:span>Issur <text:span text:style-name="T7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0T10:47:26.528607813</meta:print-date>
    <meta:document-statistic meta:table-count="0" meta:image-count="1" meta:object-count="0" meta:page-count="1" meta:paragraph-count="14" meta:word-count="129" meta:character-count="806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