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09190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9d1a" officeooo:paragraph-rsid="003a61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7824" officeooo:paragraph-rsid="003e78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7824" officeooo:paragraph-rsid="003e78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26be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74d90" style:font-weight-asian="normal" style:font-weight-complex="normal"/>
    </style:style>
    <style:style style:name="T9" style:family="text">
      <style:text-properties fo:font-weight="normal" officeooo:rsid="00389d1a" style:font-weight-asian="normal" style:font-weight-complex="normal"/>
    </style:style>
    <style:style style:name="T10" style:family="text">
      <style:text-properties fo:font-weight="normal" officeooo:rsid="003e7824" style:font-weight-asian="normal" style:font-weight-complex="normal"/>
    </style:style>
    <style:style style:name="T11" style:family="text">
      <style:text-properties fo:font-weight="normal" officeooo:rsid="003f99d3" style:font-weight-asian="normal" style:font-weight-complex="normal"/>
    </style:style>
    <style:style style:name="T12" style:family="text">
      <style:text-properties fo:font-weight="normal" officeooo:rsid="003ff507" style:font-weight-asian="normal" style:font-weight-complex="normal"/>
    </style:style>
    <style:style style:name="T13" style:family="text">
      <style:text-properties fo:font-weight="normal" officeooo:rsid="0041a9ed" style:font-weight-asian="normal" style:font-weight-complex="normal"/>
    </style:style>
    <style:style style:name="T14" style:family="text">
      <style:text-properties fo:font-weight="normal" officeooo:rsid="00426bec" style:font-weight-asian="normal" style:font-weight-complex="normal"/>
    </style:style>
    <style:style style:name="T15" style:family="text">
      <style:text-properties officeooo:rsid="0013fac3"/>
    </style:style>
    <style:style style:name="T16" style:family="text">
      <style:text-properties officeooo:rsid="0033c797"/>
    </style:style>
    <style:style style:name="T17" style:family="text">
      <style:text-properties officeooo:rsid="00374d90"/>
    </style:style>
    <style:style style:name="T18" style:family="text">
      <style:text-properties officeooo:rsid="003cc319"/>
    </style:style>
    <style:style style:name="T19" style:family="text">
      <style:text-properties officeooo:rsid="003f99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5">REQUERIMENTO</text:span> Nº <text:span text:style-name="T19">1.147</text:span>/201<text:span text:style-name="T17">8</text:span></text:p>
      <text:p text:style-name="P8"><text:span text:style-name="T11">Cancelamento do Requerimento nº 881/2018 e c</text:span><text:span text:style-name="T7">onvite</text:span><text:span text:style-name="T2"> </text:span><text:span text:style-name="T9">à</text:span><text:span text:style-name="T3"> </text:span><text:span text:style-name="T2">S</text:span><text:span text:style-name="T3">enhor</text:span><text:span text:style-name="T9">a</text:span><text:span text:style-name="T2"> </text:span><text:span text:style-name="T9">Helenise Ávila Juchem</text:span><text:span text:style-name="T8">, </text:span><text:span text:style-name="T9">Coordenadora da 2ª CRE, </text:span><text:span text:style-name="T2">para</text:span> comparec<text:span text:style-name="T16">er</text:span> à <text:span text:style-name="T2">Sessão Ordinária d</text:span><text:span text:style-name="T7">e </text:span><text:span text:style-name="T12">31</text:span><text:span text:style-name="T9"> de </text:span><text:span text:style-name="T12">outubro de 2018</text:span><text:span text:style-name="T2">, </text:span><text:span text:style-name="T3">a fim de</text:span><text:span text:style-name="T2"> </text:span><text:span text:style-name="T7">falar sobre </text:span><text:span text:style-name="T9">as Escolas Técnicas e Escola Tempo Integral de Ensino Médio.</text:span></text:p>
      <text:p text:style-name="P14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14">cancelamento do Requerimento nº 881/2018 e convite à Senhora Helenise Ávila Juchem, Coordenadora da 2ª CRE, para comparecer à Sessão Ordinária de 31 de outubro de 2018, a fim de falar sobre as Escolas Técnicas e Escola Tempo Integral de Ensino Médio.</text:span></text:p>
      <text:p text:style-name="P6"/>
      <text:p text:style-name="P5"><text:span text:style-name="T1">Novo Hamburgo, </text:span><text:span text:style-name="T13">11</text:span><text:span text:style-name="T4"> de </text:span><text:span text:style-name="T13">setembro</text:span><text:span text:style-name="T5"> de 201</text:span><text:span text:style-name="T8">8</text:span><text:span text:style-name="T5">.</text:span></text:p>
      <text:p text:style-name="P10"><text:s text:c="85"/>Vereador <text:span text:style-name="T17">Issur Koch</text:span></text:p>
      <text:p text:style-name="P11"/>
      <text:p text:style-name="P11"/>
      <text:p text:style-name="P11"/>
      <text:p text:style-name="P11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11T08:30:05.375768985</dc:date>
    <meta:printed-by>Denise Dutra</meta:printed-by>
    <meta:print-date>2018-07-25T10:40:50.775889151</meta:print-date>
    <dc:language>pt-BR</dc:language>
    <meta:editing-cycles>127</meta:editing-cycles>
    <meta:editing-duration>PT10H11M55S</meta:editing-duration>
    <dc:creator>Ana Santos</dc:creator>
    <meta:document-statistic meta:table-count="0" meta:image-count="1" meta:object-count="0" meta:page-count="1" meta:paragraph-count="13" meta:word-count="178" meta:character-count="1144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