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2a21" officeooo:paragraph-rsid="00497ba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a21" officeooo:paragraph-rsid="001c2a2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ecf2"/>
    </style:style>
    <style:style style:name="T4" style:family="text">
      <style:text-properties officeooo:rsid="001ceada"/>
    </style:style>
    <style:style style:name="T5" style:family="text">
      <style:text-properties officeooo:rsid="00345f65"/>
    </style:style>
    <style:style style:name="T6" style:family="text">
      <style:text-properties officeooo:rsid="00363113"/>
    </style:style>
    <style:style style:name="T7" style:family="text">
      <style:text-properties officeooo:rsid="003bcc7e"/>
    </style:style>
    <style:style style:name="T8" style:family="text">
      <style:text-properties officeooo:rsid="00439eaa"/>
    </style:style>
    <style:style style:name="T9" style:family="text">
      <style:text-properties officeooo:rsid="00497ba7"/>
    </style:style>
    <style:style style:name="T10" style:family="text">
      <style:text-properties officeooo:rsid="004be2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506</text:span>/201<text:span text:style-name="T7">8</text:span></text:p>
      <text:p text:style-name="P11">Re<text:span text:style-name="T5">colhimento de galhos, lixo e entulhos</text:span> na <text:span text:style-name="T4">Rua Emílio Oldenburger, em frente ao nº 109, no Bairro Vila Dieh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Recolhimento de <text:span text:style-name="T5">galhos, lixo e entulhos</text:span> na <text:span text:style-name="T4">Rua Emílio Oldenburger, em frente ao nº 109, no Bairro Vila Diehl</text:span>, <text:span text:style-name="T8">o local encontra-se com muitos galhos e entulhos atrapalhando a passagem das pessoas no local. Protocolo: 562097.</text:span></text:p>
      <text:p text:style-name="P8">Novo Hamburgo, <text:span text:style-name="T9">11 de setembro</text:span> 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5:15:52.580511716</meta:print-date>
    <meta:document-statistic meta:table-count="0" meta:image-count="1" meta:object-count="0" meta:page-count="1" meta:paragraph-count="14" meta:word-count="166" meta:character-count="1015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