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782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76de"/>
    </style:style>
    <style:style style:name="T10" style:family="text">
      <style:text-properties officeooo:rsid="00aaca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.507</text:span>/201<text:span text:style-name="T6">8</text:span></text:p>
      <text:p text:style-name="P12">Operação tapa-buraco<text:span text:style-name="T10">s</text:span> <text:span text:style-name="T7">na Rua Boa Saúde, do nº 2196 ao nº 1872, no B</text:span>airro<text:span text:style-name="T8">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peração tapa-buraco, <text:span text:style-name="T9">com urgência,</text:span> <text:span text:style-name="T7">na Rua Boa Saúde, do nº 2196 até nº 1872, no B</text:span>airro<text:span text:style-name="T8"> Primavera, pois no local há inúmeros buracos, prejudicando a passagem de veículos, podendo ocasionar acidentes, o que está causando transtornos para a comunidade.</text:span></text:p>
      <text:p text:style-name="P10"/>
      <text:p text:style-name="P8">Novo Hamburgo,<text:span text:style-name="T4"> 11 de set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0T11:49:57.794046684</meta:print-date>
    <meta:document-statistic meta:table-count="0" meta:image-count="1" meta:object-count="0" meta:page-count="1" meta:paragraph-count="14" meta:word-count="165" meta:character-count="1016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