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340b" officeooo:paragraph-rsid="005853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a5b7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a0d2b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a1a9a"/>
    </style:style>
    <style:style style:name="T6" style:family="text">
      <style:text-properties officeooo:rsid="005efa1b"/>
    </style:style>
    <style:style style:name="T7" style:family="text">
      <style:text-properties officeooo:rsid="006a4011"/>
    </style:style>
    <style:style style:name="T8" style:family="text">
      <style:text-properties officeooo:rsid="00934122"/>
    </style:style>
    <style:style style:name="T9" style:family="text">
      <style:text-properties officeooo:rsid="00a276de"/>
    </style:style>
    <style:style style:name="T10" style:family="text">
      <style:text-properties officeooo:rsid="00a85c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4.508</text:span>/201<text:span text:style-name="T6">8</text:span></text:p>
      <text:p text:style-name="P12">Operação tapa-buraco<text:span text:style-name="T10">s</text:span> <text:span text:style-name="T7">na Rua Rio Guaíba, em toda a sua extensão, no B</text:span>airro<text:span text:style-name="T8"> Liberdad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Operação tapa-buraco, <text:span text:style-name="T9">com urgência,</text:span> <text:span text:style-name="T7">na Rua Rio Guaíba, em toda sua extensão, no B</text:span>airro<text:span text:style-name="T8"> Liberdade, pois no local há inúmeros buracos, prejudicando a passagem de veículos, podendo ocasionar acidentes, o que está causando transtornos para a comunidade.</text:span></text:p>
      <text:p text:style-name="P10"/>
      <text:p text:style-name="P8">Novo Hamburgo,<text:span text:style-name="T4"> 11 de setembro</text:span> de 201<text:span text:style-name="T5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03T14:11:10.393508510</meta:print-date>
    <meta:document-statistic meta:table-count="0" meta:image-count="1" meta:object-count="0" meta:page-count="1" meta:paragraph-count="14" meta:word-count="162" meta:character-count="1017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