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9340b" officeooo:paragraph-rsid="005853d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80e0" officeooo:paragraph-rsid="00ae24d2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80e0" officeooo:paragraph-rsid="00891655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340b"/>
    </style:style>
    <style:style style:name="T4" style:family="text">
      <style:text-properties officeooo:rsid="0020621f"/>
    </style:style>
    <style:style style:name="T5" style:family="text">
      <style:text-properties officeooo:rsid="005a1a9a"/>
    </style:style>
    <style:style style:name="T6" style:family="text">
      <style:text-properties officeooo:rsid="005efa1b"/>
    </style:style>
    <style:style style:name="T7" style:family="text">
      <style:text-properties officeooo:rsid="00a0e1ca"/>
    </style:style>
    <style:style style:name="T8" style:family="text">
      <style:text-properties officeooo:rsid="00ae24d2"/>
    </style:style>
    <style:style style:name="T9" style:family="text">
      <style:text-properties officeooo:rsid="00b19b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9">4.509</text:span>/201<text:span text:style-name="T6">8</text:span></text:p>
      <text:p text:style-name="P12">Operação tapa-buraco<text:span text:style-name="T9">s</text:span> <text:span text:style-name="T7">na Rua Pau Brasil, entre a Rua Sete de Setembro e a Rua dos Pinheiros, no B</text:span>airro <text:span text:style-name="T8">Ideal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Operação tapa-buraco <text:span text:style-name="T7">na Rua Pau Brasil, entre a Rua Sete de Setembro e a Rua Dos Pinheiros, no B</text:span>airro <text:span text:style-name="T8">Ideal, pois essa rua encontra-se com diversos buracos, prejudicando a passagem de veículos e podendo ocasionar acidentes.</text:span></text:p>
      <text:p text:style-name="P9"/>
      <text:p text:style-name="P7">Novo Hamburgo,<text:span text:style-name="T4"> 11 de setembro</text:span> de 201<text:span text:style-name="T5">8</text:span>.</text:p>
      <text:p text:style-name="P7"/>
      <text:p text:style-name="P8">Vereador <text:span text:style-name="T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67" meta:character-count="1015" meta:non-whitespace-character-count="8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