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4f6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b12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c1a7"/>
    </style:style>
    <style:style style:name="T5" style:family="text">
      <style:text-properties officeooo:rsid="001a7d5c"/>
    </style:style>
    <style:style style:name="T6" style:family="text">
      <style:text-properties officeooo:rsid="001b129c"/>
    </style:style>
    <style:style style:name="T7" style:family="text">
      <style:text-properties officeooo:rsid="001c3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4.510</text:span>/201<text:span text:style-name="T4">8</text:span></text:p>
      <text:p text:style-name="P12"><text:span text:style-name="T7">Reiteração do Pedido de Providências nº 3155/2018, que solicita poda de árvore na Rua Madrid nº 48, no Bairro Canudos. <text:s text:c="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5">Reitera o Pedido de Providências nº 3155/2018, que solicita poda de árvore na Rua Madrid nº 48, no Bairro Canudos. Galhos cresceram desordenadamente alcançando fiação elétrica, oferecendo riscos aos moradores e usuários dessa via. <text:s text:c="4"/></text:span><text:s/></text:p>
      <text:p text:style-name="P10"><text:s/></text:p>
      <text:p text:style-name="P8">Novo Hamburgo, <text:span text:style-name="T5">11 de setembro</text:span> de 201<text:span text:style-name="T4">8</text:span>.</text:p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5" meta:character-count="1050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.broffice.org/3/user/template/modelo-2012.ott" meta:date="2014-03-06T13:16:53"/>
  </office:meta>
</office:document-meta>
</file>