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7f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362f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19356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c5d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1c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c02c0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c362f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officeooo:rsid="00bc5da6"/>
    </style:style>
    <style:style style:name="T17" style:family="text">
      <style:text-properties officeooo:rsid="00c02c04"/>
    </style:style>
    <style:style style:name="T18" style:family="text">
      <style:text-properties officeooo:rsid="00c267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511</text:span><text:span text:style-name="T4">/</text:span><text:span text:style-name="T5">201</text:span><text:span text:style-name="T6">8</text:span></text:p>
      <text:p text:style-name="P15"><text:span text:style-name="T16">Reiteração do Pedido de Providências nº 3.623/2018, que solicita conserto de infiltração na Rua Tenente João Carlos Rossoni nº 41, no Bairro São Jorge. <text:s text:c="9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2">Reitera Pedido de Providências nº 3.623/2018, que solicita conserto de infiltração na Rua Tenente João Carlos Rossoni nº 41, no Bairro São Jorge.</text:span><text:span text:style-name="T14"> Morador relata que essa infiltração, por não receber atenção, só aumenta e por se localizar em frente </text:span><text:span text:style-name="T15">a </text:span><text:span text:style-name="T14">uma residência oferece riscos de acidentes e prejuízos. <text:s text:c="2"/></text:span><text:span text:style-name="T13"><text:s/></text:span><text:span text:style-name="T12"><text:s/></text:span></text:p>
      <text:p text:style-name="P11"><text:span text:style-name="T12"><text:s/></text:span><text:span text:style-name="T11"><text:s/></text:span>Novo Hamburgo, <text:span text:style-name="T17">11 de setembro</text:span> de 2018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84" meta:character-count="1162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