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b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efa3"/>
    </style:style>
    <style:style style:name="T7" style:family="text">
      <style:text-properties officeooo:rsid="0027b2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516</text:span>/201<text:span text:style-name="T5">8</text:span></text:p>
      <text:p text:style-name="P10"><text:span text:style-name="T7">Operação tapa-buracos na Rua Marcílio Dias, nº 1550, no Bairro Centro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Marcílio Dias, nº 1550, no Bairro Centro. Pede-se uma certa urgência pois devida a localização dessa via e por suportar grande movimento, oferece grande riscos de acidentes. <text:s/></text:span><text:s text:c="5"/></text:p>
      <text:p text:style-name="P13"/>
      <text:p text:style-name="P8">Novo Hamburgo, <text:span text:style-name="T6">11</text:span> <text:span text:style-name="T2">de setembro</text:span> de 201<text:span text:style-name="T5">8</text:span>.</text:p>
      <text:p text:style-name="P14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3" meta:character-count="98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