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ce62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ce62c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a9e77" style:font-weight-asian="bold"/>
    </style:style>
    <style:style style:name="T10" style:family="text">
      <style:text-properties fo:font-weight="bold" officeooo:rsid="00ace62c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a9e77"/>
    </style:style>
    <style:style style:name="T15" style:family="text">
      <style:text-properties officeooo:rsid="00ace62c"/>
    </style:style>
    <style:style style:name="T16" style:family="text">
      <style:text-properties officeooo:rsid="00a4380d" style:font-size-asian="10.5pt"/>
    </style:style>
    <style:style style:name="T17" style:family="text">
      <style:text-properties officeooo:rsid="00ace62c" style:font-size-asian="10.5pt"/>
    </style:style>
    <style:style style:name="T18" style:family="text">
      <style:text-properties officeooo:rsid="00aa9e77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4.517</text:span><text:span text:style-name="T7">/</text:span><text:span text:style-name="T8">201</text:span><text:span text:style-name="T9">8</text:span></text:p>
      <text:p text:style-name="P14">Limpeza de <text:span text:style-name="T15">b</text:span>oca de <text:span text:style-name="T15">l</text:span>obo na Rua <text:span text:style-name="T14">Bruno Werner Storck, no trecho entre a Rua Ana Terra até Avenida dos Municípios, no Bairro Canudos. <text:s/></text:span><text:s text:c="6"/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tab/><text:tab/><text:span text:style-name="T16">Limpeza de </text:span><text:span text:style-name="T17">b</text:span><text:span text:style-name="T16">oca de </text:span><text:span text:style-name="T17">l</text:span><text:span text:style-name="T16">obo na Rua </text:span><text:span text:style-name="T18">Bruno Werner Storck, no trecho entre a Rua Ana Terra até Avenida dos Municípios, no Bairro Canudos. </text:span><text:span text:style-name="T14">Devido a última enchente estão entupidos causando mau cheiro. <text:s text:c="5"/></text:span></text:p>
      <text:p text:style-name="P9"/>
      <text:p text:style-name="P12">Novo Hamburgo, <text:span text:style-name="T14">11 de setembro</text:span> de 201<text:span text:style-name="T14">8</text:span>.</text:p>
      <text:p text:style-name="P12"/>
      <text:p text:style-name="P13"/>
      <text:p text:style-name="P13">Vereador <text:span text:style-name="T13">Fernando Lourenço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17"><text:span text:style-name="T2">/</text:span><text:span text:style-name="T3">A</text:span><text:span text:style-name="T4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1:04:46.655103731</meta:print-date>
    <meta:document-statistic meta:table-count="0" meta:image-count="1" meta:object-count="0" meta:page-count="1" meta:paragraph-count="14" meta:word-count="168" meta:character-count="1023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